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15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226;</text:p>
            <text:p text:style-name="al"/>
            <text:p text:style-name="al">gelet op de <text:a xlink:href="http://wetten.overheid.nl/cgi-bin/deeplink/law1/title=Wet maatschappelijke ondersteuning 2015/article=2.1.3" xlink:type="simple">artikelen 2.1.3</text:a>, <text:a xlink:href="http://wetten.overheid.nl/cgi-bin/deeplink/law1/title=Wet maatschappelijke ondersteuning 2015/article=2.1.4" xlink:type="simple">2.1.4, eerste tot en met vierde lid, en zesde lid, 2.1.4a, eerste, tweede, vijfde en zesde lid, 2.1.4b, tweede lid en vierde lid</text:a>, <text:a xlink:href="http://wetten.overheid.nl/cgi-bin/deeplink/law1/title=Wet maatschappelijke ondersteuning 2015/article=2.1.5" xlink:type="simple">2.1.5, eerste lid</text:a>, <text:a xlink:href="http://wetten.overheid.nl/cgi-bin/deeplink/law1/title=Wet maatschappelijke ondersteuning 2015/article=2.1.6" xlink:type="simple">2.1.6</text:a>, <text:a xlink:href="http://wetten.overheid.nl/cgi-bin/deeplink/law1/title=Wet maatschappelijke ondersteuning 2015/article=2.1.7" xlink:type="simple">2.1.7</text:a>, <text:a xlink:href="http://wetten.overheid.nl/cgi-bin/deeplink/law1/title=Wet maatschappelijke ondersteuning 2015/article=2.3.6" xlink:type="simple">2.3.6, derde lid</text:a>, en <text:a xlink:href="http://wetten.overheid.nl/cgi-bin/deeplink/law1/title=Wet maatschappelijke ondersteuning 2015/article=2.6.6" xlink:type="simple">2.6.6, eerste lid, van de Wet maatschappelijke ondersteuning 2015</text:a>;</text:p>
          </text:section>
          <text:section text:name="afkondiging_id1-3-2-1-2" text:style-name="afkondiging">
            <text:p text:style-name="afkondiging_top"/>
            <text:p text:style-name="al">besluit:</text:p>
            <text:p text:style-name="al"/>
            <text:p text:style-name="al">vast te stellen de: <text:span text:style-name="nadrukvet">Verordening maatschappelijke ondersteuning 2015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waarover een persoon zonder beperkingen, naar maatschappelijke maatstaf ook de beschikking zou (kunnen) hebben, en die algemeen verkrijgbaar is en niet of niet veel duurder is dan vergelijkbare producten;</text:p>
              </text:list-item>
              <text:list-item text:style-override="id1-3-2-2-1-3-2">
                <text:number>-</text:number>
                <text:p text:style-name="al">bijdrage: bijdrage als bedoeld in de <text:a xlink:href="http://wetten.overheid.nl/cgi-bin/deeplink/law1/title=Wet maatschappelijke ondersteuning 2015/article=2.1.4" xlink:type="simple">artikelen 2.1.4 en 2.1.4a van de wet</text:a>;</text:p>
              </text:list-item>
              <text:list-item text:style-override="id1-3-2-2-1-3-3">
                <text:number>-</text:number>
                <text:p text:style-name="al">dagdeel: een periode van minimaal drie aaneengesloten uren; In het kader van deze verordening wordt uitsluitend de vangnetvoorziening genaamd Dagopvang in dagdelen geïndiceerd;</text:p>
              </text:list-item>
              <text:list-item text:style-override="id1-3-2-2-1-3-4">
                <text:number>-</text:number>
                <text:p text:style-name="al">etmaal: een periode van maximaal vierentwintig aangesloten uren. In het kader van deze verordening worden uitsluitend de vangnetvoorzieningen genaamd Beschermd Thuis en Logeeropvang in etmalen geïndiceerd;</text:p>
              </text:list-item>
              <text:list-item text:style-override="id1-3-2-2-1-3-5">
                <text:number>-</text:number>
                <text:p text:style-name="al">gemeentelijke vangnetvoorziening: maatwerkvoorziening als bedoeld in <text:a xlink:href="http://wetten.overheid.nl/cgi-bin/deeplink/law1/title=Wet maatschappelijke ondersteuning 2015/article=1.1.1" xlink:type="simple">artikel 1.1.1 van de wet</text:a>;</text:p>
              </text:list-item>
              <text:list-item text:style-override="id1-3-2-2-1-3-6">
                <text:number>-</text:number>
                <text:p text:style-name="al">gesprek: gesprek in het kader van het onderzoek als bedoeld in <text:a xlink:href="http://wetten.overheid.nl/cgi-bin/deeplink/law1/title=Wet maatschappelijke ondersteuning 2015/article=2.3.2" xlink:type="simple">artikel 2.3.2, eerste lid, van de wet</text:a>;</text:p>
              </text:list-item>
              <text:list-item text:style-override="id1-3-2-2-1-3-7">
                <text:number>-</text:number>
                <text:p text:style-name="al">ondersteuningsvraag: behoefte aan maatschappelijke ondersteuning als bedoeld in <text:a xlink:href="http://wetten.overheid.nl/cgi-bin/deeplink/law1/title=Wet maatschappelijke ondersteuning 2015/article=2.3.2" xlink:type="simple">artikel 2.3.2, eerste lid, van de wet</text:a>;</text:p>
              </text:list-item>
              <text:list-item text:style-override="id1-3-2-2-1-3-8">
                <text:number>-</text:number>
                <text:p text:style-name="al">leerbaarheid: de mate waarin de cliënt in staat is, eventueel met ondersteuning, vaardigheden aan te leren, die zijn zelfredzaamheid en/of participatie verbeteren;</text:p>
              </text:list-item>
              <text:list-item text:style-override="id1-3-2-2-1-3-9">
                <text:number>-</text:number>
                <text:p text:style-name="al">melding: melding aan het college als bedoeld in <text:a xlink:href="http://wetten.overheid.nl/cgi-bin/deeplink/law1/title=Wet maatschappelijke ondersteuning 2015/article=2.3.2" xlink:type="simple">artikel 2.3.2, eerste lid, van de wet</text:a>;</text:p>
              </text:list-item>
              <text:list-item text:style-override="id1-3-2-2-1-3-10">
                <text:number>-</text:number>
                <text:p text:style-name="al">pgb: persoonsgebonden budget als bedoeld in <text:a xlink:href="http://wetten.overheid.nl/cgi-bin/deeplink/law1/title=Wet maatschappelijke ondersteuning 2015/article=1.1.1" xlink:type="simple">artikel 1.1.1 van de wet</text:a>;</text:p>
              </text:list-item>
              <text:list-item text:style-override="id1-3-2-2-1-3-11">
                <text:number>-</text:number>
                <text:p text:style-name="al">pgb-plan: door of namens cliënt opgesteld plan waarin (in omvang, doelen, kosten en werkzaamheden) staat gespecifieerd hoe en waaraan het pgb besteed gaat worden;</text:p>
              </text:list-item>
              <text:list-item text:style-override="id1-3-2-2-1-3-12">
                <text:number>-</text:number>
                <text:p text:style-name="al">voorliggende voorziening: een algemene voorziening, een voorziening, op basis van een andere (wettelijke) regeling dan de <text:a xlink:href="http://wetten.overheid.nl/cgi-bin/deeplink/law1/bwbid=BWBR0035362" xlink:type="simple">Wet maatschappelijke ondersteuning 2015</text:a>, of een andere (algemeen toegankelijke) voorziening, waarmee aan de ondersteuningsvraag wordt tegemoetgekomen;</text:p>
              </text:list-item>
              <text:list-item text:style-override="id1-3-2-2-1-3-13">
                <text:number>-</text:number>
                <text:p text:style-name="al">wet: <text:a xlink:href="http://wetten.overheid.nl/cgi-bin/deeplink/law1/title=Wet maatschappelijke ondersteuning 2015" xlink:type="simple">Wet maatschappelijke ondersteuning 2015</text:a>.</text:p>
              </text:list-item>
            </text:list>
          </text:section>
          <text:section text:name="artikel_id1-3-2-2-2" text:style-name="artikel">
            <text:p text:style-name="artikel_kop_titel"><text:span text:style-name="artikel_kop_label">Artikel</text:span> <text:span text:style-name="artikel_kop_nr">2.</text:span> Melding ondersteuningsvraag</text:p>
            <text:list text:style-name="id1-3-2-2-2-2">
              <text:list-item text:style-override="id1-3-2-2-2-2">
                <text:number>1.</text:number>
                <text:p text:style-name="al">Een ondersteuningsvraag kan door of namens een cliënt bij het college worden gemeld.</text:p>
              </text:list-item>
              <text:list-item text:style-override="id1-3-2-2-2-3">
                <text:number>2.</text:number>
                <text:p text:style-name="al">Het college bevestigt de ontvangst van een melding.</text:p>
              </text:list-item>
              <text:list-item text:style-override="id1-3-2-2-2-4">
                <text:number>3.</text:number>
                <text:p text:style-name="al">In spoedeisende gevallen als bedoeld in <text:a xlink:href="http://wetten.overheid.nl/cgi-bin/deeplink/law1/title=Wet maatschappelijke ondersteuning 2015/article=2.3.3" xlink:type="simple">artikel 2.3.3 van de wet</text:a> treft het college na de melding onverwijld een tijdelijke gemeentelijke vangnet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cliënt uitgangspunt is.</text:p>
              </text:list-item>
              <text:list-item text:style-override="id1-3-2-2-3-3">
                <text:number>2.</text:number>
                <text:p text:style-name="al">Het college wijst degene die een ondersteuningsvraag meldt erop dat de cliënt zich gedurende de procedure desgewenst kan laten bijstaan door een cliëntondersteuner.</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text:a xlink:href="http://wetten.overheid.nl/cgi-bin/deeplink/law1/title=Wet maatschappelijke ondersteuning 2015/article=2.3.2" xlink:type="simple">artikel 2.3.2, eerste lid, van de wet</text:a>, van belang zijnde en toegankelijke gegevens over de cliënt en zijn situatie, en maakt zo spoedig mogelijk met hem een afspraak voor een gesprek.</text:p>
              </text:list-item>
              <text:list-item text:style-override="id1-3-2-2-4-3">
                <text:number>2.</text:number>
                <text:p text:style-name="al">Het college stelt de cliënt in de gelegenheid om binnen zeven dagen na de melding een persoonlijk plan te overhandigen, waarin hij de omstandigheden, bedoeld in artikel 5 eerste lid onder a tot en met g, beschrijft en aangeeft welke maatschappelijke ondersteuning naar zijn mening het meest is aangewezen.</text:p>
              </text:list-item>
              <text:list-item text:style-override="id1-3-2-2-4-4">
                <text:number>3.</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text:a xlink:href="http://wetten.overheid.nl/cgi-bin/deeplink/law1/title=Wet op de identificatieplicht/article=1" xlink:type="simple">artikel 1 van de Wet op de identificatieplicht</text:a> ter inzage.</text:p>
              </text:list-item>
              <text:list-item text:style-override="id1-3-2-2-4-5">
                <text:number>4.</text:number>
                <text:p text:style-name="al">Indien de cliënt genoegzaam bekend is bij de gemeente, kan het college in overeenstemming met de cliënt afzien van een vooronderzoek als bedoeld in het eerste en der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bij voorkeur in de thuissituatie van de cliënt, in een gesprek tussen deskundigen en de cliënt door of namens wie de melding is gedaan, zijn eventuele mantelzorger en desgewenst familie, zo spoedig mogelijk en voor zover nodig:</text:p>
                <text:list text:style-name="id1-3-2-2-5-2-3">
                  <text:list-item text:style-override="id1-3-2-2-5-2-3-1">
                    <text:number>a.</text:number>
                    <text:p text:style-name="al">de behoeften, persoonskenmerken en voorkeuren van de cliënt, alsmede de draagkracht van zijn eventuele mantelzorger en de belasting die deze ervaart bij de zorg voor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zijn zelfredzaamheid of zijn participatie te handhaven of te verbeteren, of te voorkomen dat hij een beroep moet doen op een gemeentelijke vangnetvoorziening;</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gemeentelijke vangnetvoorziening;</text:p>
                  </text:list-item>
                  <text:list-item text:style-override="id1-3-2-2-5-2-3-5">
                    <text:number>e.</text:number>
                    <text:p text:style-name="al">de mogelijkheden om met gebruikmaking van een algemene voorziening, zoals opgenomen in het beleidsplan, bedoeld in <text:a xlink:href="http://wetten.overheid.nl/cgi-bin/deeplink/law1/title=Wet maatschappelijke ondersteuning 2015/article=2.1.2" xlink:type="simple">artikel 2.1.2 van de wet</text:a>, of door het verrichten van maatschappelijk nuttige activiteiten te komen tot verbetering van zijn zelfredzaamheid of zijn participatie, of te voorkomen dat hij een beroep moet doen op een gemeentelijke vangnetvoorziening;</text:p>
                  </text:list-item>
                  <text:list-item text:style-override="id1-3-2-2-5-2-3-6">
                    <text:number>f.</text:number>
                    <text:p text:style-name="al">de mogelijkheden om door middel van voorliggende voorzieningen of door samen met zorgverzekeraars en zorgaanbieders als bedoeld in de <text:a xlink:href="http://wetten.overheid.nl/cgi-bin/deeplink/law1/title=Zorgverzekeringswet" xlink:type="simple">Zorgverzekeringswet</text:a> en andere partijen op het gebied van publieke gezondheid, jeugdzorg, onderwijs, welzijn, wonen, werk en inkomen, te voorzien in de behoefte aan maatschappelijke ondersteuning;</text:p>
                  </text:list-item>
                  <text:list-item text:style-override="id1-3-2-2-5-2-3-7">
                    <text:number>g.</text:number>
                    <text:p text:style-name="al">de leerbaarheid van de cliënt;</text:p>
                  </text:list-item>
                  <text:list-item text:style-override="id1-3-2-2-5-2-3-8">
                    <text:number>h.</text:number>
                    <text:p text:style-name="al">de mogelijkheid om een gemeentelijke vangnetvoorziening te verstrekken;</text:p>
                  </text:list-item>
                  <text:list-item text:style-override="id1-3-2-2-5-2-3-9">
                    <text:number>i.</text:number>
                    <text:p text:style-name="al">hoe rekening kan worden gehouden met de godsdienstige gezindheid, de levensovertuiging en de culturele achtergrond van de cliënt;</text:p>
                  </text:list-item>
                  <text:list-item text:style-override="id1-3-2-2-5-2-3-10">
                    <text:number>j.</text:number>
                    <text:p text:style-name="al">welke bijdragen in de kosten de cliënt zal zijn verschuldigd, en</text:p>
                  </text:list-item>
                  <text:list-item text:style-override="id1-3-2-2-5-2-3-11">
                    <text:number>k.</text:number>
                    <text:p text:style-name="al">de mogelijkheden om te kiezen voor de verstrekking van een pgb, waarbij de cliënt in begrijpelijke bewoordingen wordt ingelicht over de voorwaarden voor en de gevolgen van die keuze.</text:p>
                  </text:list-item>
                </text:list>
              </text:list-item>
              <text:list-item text:style-override="id1-3-2-2-5-3">
                <text:number>2.</text:number>
                <text:p text:style-name="al">Indien de cliënt een persoonlijk plan aan het college heeft overhandigd, betrekt het college dat plan bij het onderzoek.</text:p>
              </text:list-item>
              <text:list-item text:style-override="id1-3-2-2-5-4">
                <text:number>3.</text:number>
                <text:p text:style-name="al">Het college informeert de cliënt over de gang van zaken bij het gesprek, diens rechten en plichten en de vervolgprocedure en vraagt de toestemming om zijn persoonsgegevens te verwerken. Tevens informeert het college de cliënt over de rechten en plichten die zijn verbonden aan het ontvangen van een gemeentelijke vangnetvoorziening of pgb en over de mogelijke gevolgen van misbruik en/of oneigenlijk gebruik van de wet.</text:p>
              </text:list-item>
              <text:list-item text:style-override="id1-3-2-2-5-5">
                <text:number>4.</text:number>
                <text:p text:style-name="al">Indien de ondersteuningsvraag genoegzaam bekend is, kan het college onverminderd het bepaalde in <text:a xlink:href="http://wetten.overheid.nl/cgi-bin/deeplink/law1/title=Wet maatschappelijke ondersteuning 2015/article=2.3.2" xlink:type="simple">artikel 2.3.2 van de wet</text:a>,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aan de cliënt een verslag van de uitkomsten van het onderzoek, tenzij de cliënt heeft meegedeeld dit niet te wensen.</text:p>
              </text:list-item>
              <text:list-item text:style-override="id1-3-2-2-6-4">
                <text:number>3.</text:number>
                <text:p text:style-name="al">Het college stelt de cliënt in de gelegenheid om binnen zeven dagen na toezending van het verslag aanpassingen van en/of aanvullingen op het verslag te verzoek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wettelijke) vertegenwoordiger kan een aanvraag om een gemeentelijke vangnetvoorziening schriftelijk indienen bij het college.</text:p>
              </text:list-item>
              <text:list-item text:style-override="id1-3-2-2-7-3">
                <text:number>2.</text:number>
                <text:p text:style-name="al">Het college kan een ondertekend verslag van het gesprek aanmerken als aanvraag, indien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gemeentelijke vangnetvoorziening</text:p>
            <text:list text:style-name="id1-3-2-2-8-2">
              <text:list-item text:style-override="id1-3-2-2-8-2">
                <text:number>1.</text:number>
                <text:p text:style-name="al">Het college neemt het verslag van het gesprek als uitgangspunt voor de beoordeling van een aan- vraag om een gemeentelijke vangnetvoorziening.</text:p>
              </text:list-item>
              <text:list-item text:style-override="id1-3-2-2-8-3">
                <text:number>2.</text:number>
                <text:p text:style-name="al">Een cliënt komt voor een gemeentelijke vangnetvoorziening in aanmerking als:</text:p>
                <text:list text:style-name="id1-3-2-2-8-3-3">
                  <text:list-item text:style-override="id1-3-2-2-8-3-3-1">
                    <text:number>a.</text:number>
                    <text:p text:style-name="al">het noodzakelijk is:</text:p>
                    <text:list text:style-name="id1-3-2-2-8-3-3-1-3">
                      <text:list-item text:style-override="id1-3-2-2-8-3-3-1-3-1">
                        <text:number>1°.</text:number>
                        <text:p text:style-name="al">de zelfredzaamheid of participatiemogelijkheden van de cliënt te versterken, te stabiliseren of te behoeden voor achteruitgang en het college ook mogelijkheden aanwezig acht dat de cliënt met de gemeentelijke vangnetvoorziening zo lang mogelijk in de eigen leefomgeving kan blijven, of</text:p>
                      </text:list-item>
                      <text:list-item text:style-override="id1-3-2-2-8-3-3-1-3-2">
                        <text:number>2°.</text:number>
                        <text:p text:style-name="al">de cliënt beschermd te laten wonen of opvang te bieden; en</text:p>
                      </text:list-item>
                    </text:list>
                  </text:list-item>
                  <text:list-item text:style-override="id1-3-2-2-8-3-3-2">
                    <text:number>b.</text:number>
                    <text:p text:style-name="al">er geen of onvoldoende mogelijkheden zijn om in zijn behoefte aan maatschappelijke ondersteuning te voorzien op eigen kracht, met gebruikelijke hulp en medische zorg, mantelzorg of hulp vanuit het sociaal netwerk, de inzet van algemeen gebruikelijke of voorliggende voorzieningen.</text:p>
                  </text:list-item>
                </text:list>
              </text:list-item>
              <text:list-item text:style-override="id1-3-2-2-8-4">
                <text:number>3.</text:number>
                <text:p text:style-name="al">Als het college van oordeel is dat een cliënt zijn hulpvraag redelijkerwijs van te voren had kunnen voorzien en met zijn beslissing de hulpvraag had kunnen voorkomen, kan het college besluiten dat de cliënt niet in aanmerking komt voor een gemeentelijke vangnetvoorziening met betrekking tot zelfredzaamheid of participatie.</text:p>
              </text:list-item>
              <text:list-item text:style-override="id1-3-2-2-8-5">
                <text:number>4.</text:number>
                <text:p text:style-name="al">Van een situatie genoemd in het derde lid is in ieder geval sprake:</text:p>
                <text:list text:style-name="id1-3-2-2-8-5-3">
                  <text:list-item text:style-override="id1-3-2-2-8-5-3-1">
                    <text:number>a.</text:number>
                    <text:p text:style-name="al">indien de cliënt niet is verhuisd naar de voor zijn of haar beperkingen op dat moment meest geschikte beschikbare woning, tenzij daarvoor vooraf schriftelijk toestemming is verleend door het college.</text:p>
                  </text:list-item>
                  <text:list-item text:style-override="id1-3-2-2-8-5-3-2">
                    <text:number>b.</text:number>
                    <text:p text:style-name="al">indien de mogelijkheid van een (succesvolle) behandeling van de beperkingen van cliënt nog open staat.</text:p>
                  </text:list-item>
                </text:list>
              </text:list-item>
              <text:list-item text:style-override="id1-3-2-2-8-6">
                <text:number>5.</text:number>
                <text:p text:style-name="al">Er wordt geen gemeentelijke vangnetvoorziening, in de vorm van een woningaanpassing verstrekt, als cliënt zijn hoofdverblijf heeft in een niet voor permanente bewoning geschikte woonruimte.</text:p>
              </text:list-item>
              <text:list-item text:style-override="id1-3-2-2-8-7">
                <text:number>6.</text:number>
                <text:p text:style-name="al">Onverminderd <text:a xlink:href="http://wetten.overheid.nl/cgi-bin/deeplink/law1/title=Wet maatschappelijke ondersteuning 2015/article=2.3.6" xlink:type="simple">artikel 2.3.6, tweede en vierde lid, van de wet</text:a> verstrekt het college geen gemeentelijke vangnetvoorziening voor zover de aanvraag betrekking heeft op kosten die de cliënt voorafgaand aan de indiening van de aanvraag heeft gemaakt en niet meer is na te gaan of de (in)gekochte voorziening noodzakelijk was en als goedkoopst adequate voorziening aan te merken valt.</text:p>
              </text:list-item>
              <text:list-item text:style-override="id1-3-2-2-8-8">
                <text:number>7.</text:number>
                <text:p text:style-name="al">Als een gemeentelijke vangnetvoorziening noodzakelijk is ter vervanging van een eerder door het college verstrekte voorziening, wordt deze slechts verstrekt als de eerder verstrekte voorziening technisch is afgeschreven,</text:p>
                <text:list text:style-name="id1-3-2-2-8-8-3">
                  <text:list-item text:style-override="id1-3-2-2-8-8-3-1">
                    <text:number>1°.</text:number>
                    <text:p text:style-name="al">tenzij de eerder verstrekte voorziening verloren is gegaan als gevolg van omstandigheden die niet aan de cliënt zijn toe te rekenen;</text:p>
                  </text:list-item>
                  <text:list-item text:style-override="id1-3-2-2-8-8-3-2">
                    <text:number>2°.</text:number>
                    <text:p text:style-name="al">tenzij de cliënt geheel of gedeeltelijk tegemoet komt in de veroorzaakte kosten, of</text:p>
                  </text:list-item>
                  <text:list-item text:style-override="id1-3-2-2-8-8-3-3">
                    <text:number>3°.</text:number>
                    <text:p text:style-name="al">tenzij de eerder verstrekte voorziening niet langer een adequate oplossing biedt voor de behoefte van de cliënt aan maatschappelijke ondersteuning.</text:p>
                  </text:list-item>
                </text:list>
              </text:list-item>
              <text:list-item text:style-override="id1-3-2-2-8-9">
                <text:number>8.</text:number>
                <text:p text:style-name="al">Als een gemeentelijke vangnet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indien het dit van belang acht voor de beoordeling van de aanvraag om een gemeentelijke vangnetvoorziening. Het college betrekt de cliënt en zijn eventuele gemachtigde of mantelzorger bij de adviesaanvraag en informeert hem over de uitkomsten daarvan.</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gemeentelijke vangnet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gemeentelijke vangnet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indien aan de orde, duur van de verstrekking is; en</text:p>
                  </text:list-item>
                  <text:list-item text:style-override="id1-3-2-2-10-3-3-3">
                    <text:number>c.</text:number>
                    <text:p text:style-name="al">hoe de voorziening wordt verstrekt.</text:p>
                  </text:list-item>
                </text:list>
              </text:list-item>
              <text:list-item text:style-override="id1-3-2-2-10-4">
                <text:number>3.</text:number>
                <text:p text:style-name="al">Bij het verstrekken van een gemeentelijke vangnet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text:a xlink:href="http://wetten.overheid.nl/cgi-bin/deeplink/law1/title=Wet maatschappelijke ondersteuning 2015/article=2.3.6" xlink:type="simple">artikel 2.3.6 van de wet</text:a>.</text:p>
              </text:list-item>
              <text:list-item text:style-override="id1-3-2-2-11-3">
                <text:number>2.</text:number>
                <text:p text:style-name="al">De hoogte van een pgb wordt vastgesteld op het tarief, vermeld in het pgb-plan, voor zover:</text:p>
                <text:list text:style-name="id1-3-2-2-11-3-3">
                  <text:list-item text:style-override="id1-3-2-2-11-3-3-1">
                    <text:number>a.</text:number>
                    <text:p text:style-name="al">dit tarief de kostprijs van de in de betreffende situatie goedkoopst adequate vangnetvoorziening in natura niet overstijgt; en</text:p>
                  </text:list-item>
                  <text:list-item text:style-override="id1-3-2-2-11-3-3-2">
                    <text:number>b.</text:number>
                    <text:p text:style-name="al">met de prijs of tarief redelijkerwijs is verzekerd dat het pgb toereikend is om veilige, doeltreffende en kwalitatief goede diensten, hulpmiddelen, woningaanpassingen en andere maatregelen die tot de vangnetvoorziening behoren, van derden te betrekken, en is, indien nodig, aangevuld met een vergoeding voor onderhoud en verzekering.</text:p>
                  </text:list-item>
                </text:list>
              </text:list-item>
              <text:list-item text:style-override="id1-3-2-2-11-4">
                <text:number>3.</text:number>
                <text:p text:style-name="al">Een pgb wordt in beginsel niet bij leden van het sociale netwerk besteed, tenzij dit aantoonbaar tot een betere kosten/kwaliteit-verhouding leidt.</text:p>
              </text:list-item>
              <text:list-item text:style-override="id1-3-2-2-11-5">
                <text:number>4.</text:number>
                <text:p text:style-name="al">Onverminderd het tweede lid wordt voor de bepaling van de omvang van het pgb, dat wordt uitbetaald aan een persoon die behoort tot het sociaal netwerk, of een dienstverlener zonder erkend landelijk kwaliteitscertificaat, aangesloten bij de Wet minimumloon. Hierbij wordt de toepasselijke norm, geldend per 1 juli 2019, vermeerderd met het geschatte indexatiepercentage voor een periode van 5 jaar. Dit betekent dat:</text:p>
                <text:list text:style-name="id1-3-2-2-11-5-3">
                  <text:list-item text:style-override="id1-3-2-2-11-5-3-1">
                    <text:number>a.</text:number>
                    <text:p text:style-name="al">voor de hulp die in uren wordt geïndiceerd € 15,- per uur wordt vergoed;</text:p>
                  </text:list-item>
                  <text:list-item text:style-override="id1-3-2-2-11-5-3-2">
                    <text:number>b.</text:number>
                    <text:p text:style-name="al">voor hulp die in dagdelen wordt geïndiceerd –waarbij er van wordt uitgegaan dat per dagdeel 1,5 uur aan feitelijke werkuren worden geleverd– € 22,50 per dagdeel wordt vergoed;</text:p>
                  </text:list-item>
                  <text:list-item text:style-override="id1-3-2-2-11-5-3-3">
                    <text:number>c.</text:number>
                    <text:p text:style-name="al">voor hulp die in etmalen wordt geïndiceerd –waarbij er van wordt uitgegaan dat per etmaal 2 uur aan feitelijke werkuren worden geleverd– € 30,- per etmaal wordt vergoed;</text:p>
                  </text:list-item>
                  <text:list-item text:style-override="id1-3-2-2-11-5-3-4">
                    <text:number>d.</text:number>
                    <text:p text:style-name="al">de aanwezigheids-en/of bereikbaarheidsuren niet onder feitelijke werkuren vallen en derhalve niet in aanmerking komen voor vergoeding;</text:p>
                  </text:list-item>
                  <text:list-item text:style-override="id1-3-2-2-11-5-3-5">
                    <text:number>e.</text:number>
                    <text:p text:style-name="al">deze bepaling (vierde lid) wordt geëvalueerd voor het verstrijken van de periode van 5 jaar (1 januari 2025) en zo nodig aangepast naar de dan geldende wettelijke norm voor minimumloon.</text:p>
                  </text:list-item>
                </text:list>
              </text:list-item>
              <text:list-item text:style-override="id1-3-2-2-11-6">
                <text:number>5.</text:number>
                <text:p text:style-name="al">In afwijking van het vierde lid is de hoogte van de tarieven voor het sociaal netwerk in de periode van 1 januari 2020 tot 1 april 2020 gelijk aan de tarieven, die zijn vastgesteld in de verordening die van toepassing was van 7 februari 2019 tot en 1 januari 2020. Indien het recht op een pgb in het sociaal netwerk is afgegeven met een ingangsdatum van voor 1 januari 2020, behoudt de cliënt gedurende de looptijd van die toekenning een ongewijzigde aanspraak betreffende de hoogte van het pgb-tarief.</text:p>
              </text:list-item>
              <text:list-item text:style-override="id1-3-2-2-11-7">
                <text:number>6.</text:number>
                <text:p text:style-name="al">Het college kan van het bepaalde in het vierde lid afwijken wanneer de dienstverlener aantoont dat het pgb niet toereikend is.</text:p>
              </text:list-item>
              <text:list-item text:style-override="id1-3-2-2-11-8">
                <text:number>7.</text:number>
                <text:p text:style-name="al">Een pgb kan ook worden verstrekt indien de kostprijs van de voorziening van de door de cliënt gewenste aanbieder hoger is dan de kostprijs van de gemeentelijke vangnetvoorziening in natura. De hoogte van het pgb is dan gelijk aan het bepaalde in het tweede en vierde lid.</text:p>
              </text:list-item>
            </text:list>
          </text:section>
          <text:section text:name="artikel_id1-3-2-2-12" text:style-name="artikel">
            <text:p text:style-name="artikel_kop_titel"><text:span text:style-name="artikel_kop_label">Artikel</text:span> <text:span text:style-name="artikel_kop_nr">12.</text:span> Regels voor bijdrage in de kosten van gemeentelijke vangnetvoorzieningen of pgb’s</text:p>
            <text:list text:style-name="id1-3-2-2-12-2">
              <text:list-item text:style-override="id1-3-2-2-12-2">
                <text:number>1.</text:number>
                <text:p text:style-name="al">Een cliënt is een bijdrage in de kosten verschuldigd gedurende de periode;</text:p>
                <text:list text:style-name="id1-3-2-2-12-2-3">
                  <text:list-item text:style-override="id1-3-2-2-12-2-3-1">
                    <text:number>a.</text:number>
                    <text:p text:style-name="al">dat de cliënt gebruik maakt van de gemeentelijke vangnetvoorziening;</text:p>
                  </text:list-item>
                  <text:list-item text:style-override="id1-3-2-2-12-2-3-2">
                    <text:number>b.</text:number>
                    <text:p text:style-name="al">dat de cliënt gebruik maakt van de ondersteuning die met het pgb wordt ingekocht;</text:p>
                  </text:list-item>
                  <text:list-item text:style-override="id1-3-2-2-12-2-3-3">
                    <text:number>c.</text:number>
                    <text:p text:style-name="al">dat de cliënt gebruik maakt van de voorziening die met het pgb is aangeschaft.</text:p>
                  </text:list-item>
                </text:list>
              </text:list-item>
              <text:list-item text:style-override="id1-3-2-2-12-3">
                <text:number>2.</text:number>
                <text:p text:style-name="al">De bijdrage voor een gemeentelijke vangnetvoorziening of pgb wordt vastgesteld conform artikel 2.1.4a, vierde en zesde lid, van de wet, en hoofdstuk 3 van het Uitvoeringsbesluit Wmo 2015.</text:p>
              </text:list-item>
              <text:list-item text:style-override="id1-3-2-2-12-4">
                <text:number>3.</text:number>
                <text:p text:style-name="al">De kostprijs van een gemeentelijke vangnetvoorziening of bij verordening algemene voorziening wordt bepaald:</text:p>
                <text:list text:style-name="id1-3-2-2-12-4-3">
                  <text:list-item text:style-override="id1-3-2-2-12-4-3-1">
                    <text:number>a.</text:number>
                    <text:p text:style-name="al">door een aanbesteding; of</text:p>
                  </text:list-item>
                  <text:list-item text:style-override="id1-3-2-2-12-4-3-2">
                    <text:number>b.</text:number>
                    <text:p text:style-name="al">na een consultatie in de markt; of</text:p>
                  </text:list-item>
                  <text:list-item text:style-override="id1-3-2-2-12-4-3-3">
                    <text:number>c.</text:number>
                    <text:p text:style-name="al">na overleg met de aanbieder(s).</text:p>
                  </text:list-item>
                </text:list>
              </text:list-item>
              <text:list-item text:style-override="id1-3-2-2-12-5">
                <text:number>4.</text:number>
                <text:p text:style-name="al">In afwijking van het eerste en tweede lid is geen bijdrage verschuldigd voor de volgende gemeentelijke vangnetvoorziening; collectief vervoer via de Valleihopper.</text:p>
              </text:list-item>
              <text:list-item text:style-override="id1-3-2-2-12-6">
                <text:number>5.</text:number>
                <text:p text:style-name="al">Onverminderd het eerste en tweede lid is de cliënt voor een gemeentelijke vangnetvoorziening of pgb voor een hulpmiddel of woningaanpassing een eigen bijdrage verschuldigd, zolang de (totale) hoogte van de eigen bijdrage voor die voorziening nog niet de kostprijs ervan heeft bereikt.</text:p>
              </text:list-item>
              <text:list-item text:style-override="id1-3-2-2-12-7">
                <text:number>6.</text:number>
                <text:p text:style-name="al">Indien de bijdrage voor een gemeentelijke vangnetvoorziening, dan wel pgb, ten behoeve van een minderjarige cliënt is verschuldigd, is de bijdrage verschuldigd door de onderhoudsplichtige ouders, daaronder begrepen degene tegen wie een op <text:a xlink:href="http://wetten.overheid.nl/cgi-bin/deeplink/law1/bwbid=BWBR0002656/article=394" xlink:type="simple">artikel 394 van Boek 1 van het Burgerlijk Wetboek</text:a> gegrond verzoek is afgewezen, en degene die anders dan als ouder samen met de ouder het gezag uitoefent over een cliënt.</text:p>
              </text:list-item>
              <text:list-item text:style-override="id1-3-2-2-12-8">
                <text:number>7.</text:number>
                <text:p text:style-name="al">Voor een gemeentelijke vangnetvoorziening, dan wel pgb, is geen eigen bijdrage verschuldigd, indien deze voorziening noodzakelijk is door (lichamelijk) letsel en een derde de aansprakelijkheid van de letselschade erkent.</text:p>
              </text:list-item>
              <text:list-item text:style-override="id1-3-2-2-12-9">
                <text:number>8.</text:number>
                <text:p text:style-name="al">In afwijking van lid 7 is wel een eigen bijdrage verschuldigd als het (lichamelijk) letsel is ontstaan door een ongeval na 1 januari 2018.</text:p>
              </text:list-item>
              <text:list-item text:style-override="id1-3-2-2-12-10">
                <text:number>9.</text:number>
                <text:p text:style-name="al">De hoogte van de eigen bijdrage die verschuldigd is voor maatschappelijke opvang wordt vastgesteld door het college en in geval van:</text:p>
                <text:list text:style-name="id1-3-2-2-12-10-3">
                  <text:list-item text:style-override="id1-3-2-2-12-10-3-1">
                    <text:number>a.</text:number>
                    <text:p text:style-name="al">inkomsten uit de <text:a xlink:href="http://wetten.overheid.nl/jci1.3:c:BWBR0015703" xlink:type="simple">Participatiewet</text:a>, Wet Inkomensvoorziening oudere en gedeeltelijk arbeidsongeschikte werkloze werknemers en/of <text:a xlink:href="http://wetten.overheid.nl/jci1.3:c:BWBR0004163" xlink:type="simple">Wet Inkomensvoorziening oudere en gedeeltelijk arbeidsongeschikte gewezen zelfstandigen</text:a>, geïnd door het college;</text:p>
                  </text:list-item>
                  <text:list-item text:style-override="id1-3-2-2-12-10-3-2">
                    <text:number>b.</text:number>
                    <text:p text:style-name="al">andere inkomsten dan genoemd in sub a, geïnd door de aanbieder van maatschappelijke opvang.</text:p>
                  </text:list-item>
                </text:list>
              </text:list-item>
              <text:list-item text:style-override="id1-3-2-2-12-11">
                <text:number>10.</text:number>
                <text:p text:style-name="al">De hoogte van de eigen bijdrage voor beschermd wonen wordt vastgesteld conform hoofdstuk 3, paragraaf 3 van het Uitvoeringsbesluit Wmo 2015.</text:p>
              </text:list-item>
            </text:list>
          </text:section>
          <text:section text:name="artikel_id1-3-2-2-13" text:style-name="artikel">
            <text:p text:style-name="artikel_kop_titel"><text:span text:style-name="artikel_kop_label">Artikel</text:span> <text:span text:style-name="artikel_kop_nr">12.a</text:span> Regels voor bijdrage in de kosten van bij verordening aangewezen algemene voorzieningen</text:p>
            <text:list text:style-name="id1-3-2-2-13-2">
              <text:list-item text:style-override="id1-3-2-2-13-2">
                <text:number>1.</text:number>
                <text:p text:style-name="al">Een cliënt is een bijdrage in de kosten verschuldigd voor de algemene voorziening Huishoudelijke Hulp, zolang de cliënt van deze voorziening gebruik maakt.</text:p>
              </text:list-item>
              <text:list-item text:style-override="id1-3-2-2-13-3">
                <text:number>2.</text:number>
                <text:p text:style-name="al">De bijdrage voor bij verordening aangewezen algemene voorzieningen wordt vastgesteld conform artikel 2.1.4a, vierde lid, van de wet en hoofdstuk 3 van het Uitvoeringsbesluit Wmo 2015.</text:p>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ondersteuning;</text:p>
                  </text:list-item>
                  <text:list-item text:style-override="id1-3-2-2-14-2-3-3">
                    <text:number>c.</text:number>
                    <text:p text:style-name="al">erop toe te zien dat medewerkers tijdens hun werkzaamheden in het kader van het leveren van voorzieningen of ondersteuning handelen in overeenstemming met de professionele standaard en beschikken over de juiste deskundigheid;</text:p>
                  </text:list-item>
                </text:list>
              </text:list-item>
              <text:list-item text:style-override="id1-3-2-2-14-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4.</text:span> Eisen bestuursstructuur en bedrijfsvoering aanbieders</text:p>
            <text:p text:style-name="al">Aanbieders:</text:p>
            <text:list text:style-name="id1-3-2-2-15-3">
              <text:list-item text:style-override="id1-3-2-2-15-3-1">
                <text:number>a.</text:number>
                <text:p text:style-name="al">leggen schriftelijk vast hoe de ondersteuning is georganiseerd en welke bevoegdheden de verschil- lende onderdelen of medewerkers hebben;</text:p>
              </text:list-item>
              <text:list-item text:style-override="id1-3-2-2-15-3-2">
                <text:number>b.</text:number>
                <text:p text:style-name="al">stellen periodiek een beleidsplan vast en maken dit openbaar;</text:p>
              </text:list-item>
              <text:list-item text:style-override="id1-3-2-2-15-3-3">
                <text:number>c.</text:number>
                <text:p text:style-name="al">maken eventuele relaties met andere organisatorische eenheden en de aard van deze relaties openbaar;</text:p>
              </text:list-item>
              <text:list-item text:style-override="id1-3-2-2-15-3-4">
                <text:number>d.</text:number>
                <text:p text:style-name="al">evalueren hun beleid periodiek en stellen dit zo nodig bij, en</text:p>
              </text:list-item>
              <text:list-item text:style-override="id1-3-2-2-15-3-5">
                <text:number>e.</text:number>
                <text:p text:style-name="al">voeren een deugdelijke administratie waarbij in ieder geval inkomsten, uitgaven en verplichtingen te herleiden zijn naar bron en bestemming.</text:p>
              </text:list-item>
            </text:list>
          </text:section>
          <text:section text:name="artikel_id1-3-2-2-16" text:style-name="artikel">
            <text:p text:style-name="artikel_kop_titel"><text:span text:style-name="artikel_kop_label">Artikel</text:span> <text:span text:style-name="artikel_kop_nr">15.</text:span> Meldingsregeling calamiteiten en geweld</text:p>
            <text:list text:style-name="id1-3-2-2-16-2">
              <text:list-item text:style-override="id1-3-2-2-16-2">
                <text:number>1.</text:number>
                <text:p text:style-name="al">Het college treft een regeling voor het in ontvangst nemen van meldingen van calamiteiten en geweldsincidenten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 en stellen ter uitvoering hiervan een interne regeling op.</text:p>
              </text:list-item>
              <text:list-item text:style-override="id1-3-2-2-16-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list text:style-name="id1-3-2-2-17-2">
              <text:list-item text:style-override="id1-3-2-2-17-2">
                <text:number>1.</text:number>
                <text:p text:style-name="al">Onverminderd <text:a xlink:href="http://wetten.overheid.nl/cgi-bin/deeplink/law1/bwbid=BWBR0035362/article=2.3.8" xlink:type="simple">artikel 2.3.8 van de wet</text:a> doet een cliënt of diens (wettelijke) vertegenwoordiger aan het college op verzoek of onverwijld uit eigen beweging mededeling van alle feiten en omstandigheden, waarvan hem redelijkerwijs duidelijk moet zijn dat deze aanleiding kunnen zijn tot heroverweging van een beslissing als bedoeld in <text:a xlink:href="http://wetten.overheid.nl/cgi-bin/deeplink/law1/bwbid=BWBR0035362/article=2.3.5" xlink:type="simple">artikel 2.3.5</text:a> of <text:a xlink:href="http://wetten.overheid.nl/cgi-bin/deeplink/law1/bwbid=BWBR0035362/article=2.3.6" xlink:type="simple">2.3.6 van de wet</text:a>.</text:p>
              </text:list-item>
              <text:list-item text:style-override="id1-3-2-2-17-3">
                <text:number>2.</text:number>
                <text:p text:style-name="al">Onverminderd <text:a xlink:href="http://wetten.overheid.nl/cgi-bin/deeplink/law1/bwbid=BWBR0035362/article=2.3.10" xlink:type="simple">artikel 2.3.10 van de wet</text:a> kan het college een beslissing als bedoeld in <text:a xlink:href="http://wetten.overheid.nl/cgi-bin/deeplink/law1/bwbid=BWBR0035362/article=2.3.5" xlink:type="simple">artikel 2.3.5</text:a> of <text:a xlink:href="http://wetten.overheid.nl/cgi-bin/deeplink/law1/bwbid=BWBR0035362/article=2.3.6" xlink:type="simple">2.3.6 van de wet</text:a> herzien dan wel intrekken indien het college vaststelt dat:</text:p>
                <text:list text:style-name="id1-3-2-2-17-3-3">
                  <text:list-item text:style-override="id1-3-2-2-17-3-3-1">
                    <text:number>a.</text:number>
                    <text:p text:style-name="al">de cliënt onjuiste of onvolledige gegevens heeft verstrekt of doen verstrekken en de verstrekking van juiste of volledige gegevens tot een andere beslissing zou hebben geleid;</text:p>
                  </text:list-item>
                  <text:list-item text:style-override="id1-3-2-2-17-3-3-2">
                    <text:number>b.</text:number>
                    <text:p text:style-name="al">de cliënt niet langer op de gemeentelijke vangnetvoorziening of het pgb is aangewezen;</text:p>
                  </text:list-item>
                  <text:list-item text:style-override="id1-3-2-2-17-3-3-3">
                    <text:number>c.</text:number>
                    <text:p text:style-name="al">de gemeentelijke vangnetvoorziening of het pgb niet meer toereikend is te achten;</text:p>
                  </text:list-item>
                  <text:list-item text:style-override="id1-3-2-2-17-3-3-4">
                    <text:number>d.</text:number>
                    <text:p text:style-name="al">de cliënt niet voldoet aan de aan de gemeentelijke vangnetvoorziening of het pgb verbonden voorwaarden, of</text:p>
                  </text:list-item>
                  <text:list-item text:style-override="id1-3-2-2-17-3-3-5">
                    <text:number>e.</text:number>
                    <text:p text:style-name="al">de cliënt de gemeentelijke vangnetvoorziening of het pgb, of de voorziening waarvoor het het pgb is aangewend, niet (meer) of voor een ander doel gebruikt.</text:p>
                  </text:list-item>
                </text:list>
              </text:list-item>
              <text:list-item text:style-override="id1-3-2-2-17-4">
                <text:number>3.</text:number>
                <text:p text:style-name="al">Een beslissing tot verlening van een pgb kan worden herzien of ingetrokken indien blijkt dat het pgb niet binnen de door het college bij nadere regels te bepalen termijn na uitbetaling is aangewend voor de bekostiging van de voorziening waarvoor de verlening heeft plaatsgevonden.</text:p>
              </text:list-item>
              <text:list-item text:style-override="id1-3-2-2-17-5">
                <text:number>4.</text:number>
                <text:p text:style-name="al">Indien het college een beslissing op grond van het tweede lid, onder a, heeft ingetrokken en de verstrekking van de onjuiste of onvolledige gegevens door of namens de cliënt opzettelijk heeft plaatsgevonden, vordert het college van de cliënt en degene die daaraan opzettelijk zijn medewerking heeft verleend, geheel of gedeeltelijk de geldswaarde van de ten onrechte genoten gemeentelijke vangnetvoorziening of het ten onrechte genoten pgb terug.</text:p>
              </text:list-item>
              <text:list-item text:style-override="id1-3-2-2-17-6">
                <text:number>5.</text:number>
                <text:p text:style-name="al">Ingeval het recht op een in eigendom verstrekte voorziening of een pgb is ingetrokken, kan deze voorziening worden teruggevorderd.</text:p>
              </text:list-item>
              <text:list-item text:style-override="id1-3-2-2-17-7">
                <text:number>6.</text:number>
                <text:p text:style-name="al">Het college bepaalt bij nadere regels de wijze waarop de hoogte van de terugvordering van het pgb wordt vastgesteld.</text:p>
              </text:list-item>
              <text:list-item text:style-override="id1-3-2-2-17-8">
                <text:number>7.</text:number>
                <text:p text:style-name="al">Ingeval het recht op een in bruikleen verstrekte voorziening is ingetrokken, kan deze voorziening worden teruggevorderd.</text:p>
              </text:list-item>
              <text:list-item text:style-override="id1-3-2-2-17-9">
                <text:number>8.</text:number>
                <text:p text:style-name="al">Het college onderzoekt periodiek, al dan niet steekproefsgewijs, het gebruik van gemeentelijke vangnetvoorzieningen en pgb’s met het oog op de beoordeling van de kwaliteit en de recht- en de doelmatigheid.</text:p>
              </text:list-item>
            </text:list>
          </text:section>
          <text:section text:name="artikel_id1-3-2-2-18" text:style-name="artikel">
            <text:p text:style-name="artikel_kop_titel"><text:span text:style-name="artikel_kop_label">Artikel</text:span> <text:span text:style-name="artikel_kop_nr">17.</text:span> Jaarlijkse waardering mantelzorgers</text:p>
            <text:p text:style-name="al">De jaarlijkse blijk van waardering voor mantelzorgers van cliënten in de gemeente bestaat uit een, door het college nader in te vullen, waardering in natura.</text:p>
          </text:section>
          <text:section text:name="artikel_id1-3-2-2-19" text:style-name="artikel">
            <text:p text:style-name="artikel_kop_titel"><text:span text:style-name="artikel_kop_label">Artikel</text:span> <text:span text:style-name="artikel_kop_nr">18.</text:span> Tegemoetkoming meerkosten personen met een beperking of chronische problemen</text:p>
            <text:list text:style-name="id1-3-2-2-19-2">
              <text:list-item text:style-override="id1-3-2-2-19-2">
                <text:number>1.</text:number>
                <text:p text:style-name="al">Het college kan in overeenstemming met <text:a xlink:href="http://wetten.overheid.nl/cgi-bin/deeplink/law1/bwbid=BWBR0035362/article=2.1.7" xlink:type="simple">artikel 2.1.7 van de wet</text:a>,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9-3">
                <text:number>2.</text:number>
                <text:p text:style-name="al">Het college bepaalt bij nadere regels in welke gevallen een tegemoetkoming kan worden verstrekt.</text:p>
              </text:list-item>
              <text:list-item text:style-override="id1-3-2-2-19-4">
                <text:number>3.</text:number>
                <text:p text:style-name="al">Bij nadere regels stelt het college de inkomensgrenzen en de bijbehorende hoogte van de tegemoetkoming vast, die per geval afzonderlijk van toepassing zijn.</text:p>
              </text:list-item>
            </text:list>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
                <text:number>1.</text:number>
                <text:p text:style-name="al">Ter waarborging van een goede verhouding tussen de prijs voor de levering van een dienst door een derde als bedoeld in artikel 2.6.4 van <text:a xlink:href="http://wetten.overheid.nl/jci1.3:c:BWBR0035362" xlink:type="simple">de wet</text:a> en de eisen die gesteld worden aan de kwaliteit van de dienst stelt het college een vaste prijs vast, die geldt voor een inschrijving als bedoeld in de <text:a xlink:href="http://wetten.overheid.nl/jci1.3:c:BWBR0032203" xlink:type="simple">Aanbestedingswet 2012</text:a> en het aangaan van de overeenkomst met een derde;</text:p>
              </text:list-item>
              <text:list-item text:style-override="id1-3-2-2-20-3">
                <text:number>2.</text:number>
                <text:p text:style-name="al">Het college baseert de vaste prijs op de volgende kostprijselementen:</text:p>
                <text:list text:style-name="id1-3-2-2-20-3-3">
                  <text:list-item text:style-override="id1-3-2-2-20-3-3-1">
                    <text:number>a.</text:number>
                    <text:p text:style-name="al">de kosten van de beroepskracht;</text:p>
                  </text:list-item>
                  <text:list-item text:style-override="id1-3-2-2-20-3-3-2">
                    <text:number>b.</text:number>
                    <text:p text:style-name="al">redelijke overheadkosten;</text:p>
                  </text:list-item>
                  <text:list-item text:style-override="id1-3-2-2-20-3-3-3">
                    <text:number>c.</text:number>
                    <text:p text:style-name="al">kosten voor niet productieve uren van de beroepskrachten als gevolg van verlof, ziekte, scholing, werkoverleg;</text:p>
                  </text:list-item>
                  <text:list-item text:style-override="id1-3-2-2-20-3-3-4">
                    <text:number>d.</text:number>
                    <text:p text:style-name="al">reis en opleidingskosten;</text:p>
                  </text:list-item>
                  <text:list-item text:style-override="id1-3-2-2-20-3-3-5">
                    <text:number>e.</text:number>
                    <text:p text:style-name="al">indexatie van de reële prijs voor het leveren van een dienst; en</text:p>
                  </text:list-item>
                  <text:list-item text:style-override="id1-3-2-2-20-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4">
                <text:number>3.</text:number>
                <text:p text:style-name="al">Het college houdt in het belang van een goede prijs-kwaliteitverhouding bij de vaststelling van de tarieven die het hanteert voor door derden te leveren overige voorzieningen, rekening met:</text:p>
                <text:list text:style-name="id1-3-2-2-20-4-3">
                  <text:list-item text:style-override="id1-3-2-2-20-4-3-1">
                    <text:number>a.</text:number>
                    <text:p text:style-name="al">de marktprijs van de voorziening, en</text:p>
                  </text:list-item>
                  <text:list-item text:style-override="id1-3-2-2-20-4-3-2">
                    <text:number>b.</text:number>
                    <text:p text:style-name="al">de eventuele extra taken die in verband met de voorziening van de leverancier worden gevraagd, zoals:</text:p>
                    <text:list text:style-name="id1-3-2-2-20-4-3-2-3">
                      <text:list-item text:style-override="id1-3-2-2-20-4-3-2-3-1">
                        <text:number>1°.</text:number>
                        <text:p text:style-name="al">aanmeten, leveren en plaatsen van de voorziening;</text:p>
                      </text:list-item>
                      <text:list-item text:style-override="id1-3-2-2-20-4-3-2-3-2">
                        <text:number>2°.</text:number>
                        <text:p text:style-name="al">instructie over het gebruik van de voorziening;</text:p>
                      </text:list-item>
                      <text:list-item text:style-override="id1-3-2-2-20-4-3-2-3-3">
                        <text:number>3°.</text:number>
                        <text:p text:style-name="al">onderhoud van de voorziening, en</text:p>
                      </text:list-item>
                      <text:list-item text:style-override="id1-3-2-2-20-4-3-2-3-4">
                        <text:number>4°.</text:number>
                        <text:p text:style-name="al">verplichte deelname in bepaalde samenwerkingsverbanden.</text:p>
                      </text:list-item>
                    </text:list>
                  </text:list-item>
                </text:list>
              </text:list-item>
            </text:list>
          </text:section>
          <text:section text:name="artikel_id1-3-2-2-21" text:style-name="artikel">
            <text:p text:style-name="artikel_kop_titel"><text:span text:style-name="artikel_kop_label">Artikel</text:span> <text:span text:style-name="artikel_kop_nr">20.</text:span> Klachtregeling</text:p>
            <text:list text:style-name="id1-3-2-2-21-2">
              <text:list-item text:style-override="id1-3-2-2-21-2">
                <text:number>1.</text:number>
                <text:p text:style-name="al">Aanbieders met wie de gemeente een contract heeft gesloten of aan wie subsidie is verleend, stellen een effectieve en laagdrempelige regeling vast voor de afhandeling van klachten van cliënten ten aanzien van gedragingen van de aanbieder jegens een cliënt.</text:p>
              </text:list-item>
              <text:list-item text:style-override="id1-3-2-2-21-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Medezeggenschap bij aanbieders van maatschappelijke ondersteuning</text:p>
            <text:list text:style-name="id1-3-2-2-22-2">
              <text:list-item text:style-override="id1-3-2-2-22-2">
                <text:number>1.</text:number>
                <text:p text:style-name="al">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2.</text:span> Nadere eisen aanbieders van maatschappelijke ondersteuning</text:p>
            <text:p text:style-name="al">Het college kan met betrekking tot de artikelen 13, 14, 15, 20 en 21 van deze verordening nadere eisen stellen aan de aanbieders, met wie de gemeente voornemens is een contract te sluiten of subsidie te verlenen, als ook met wie de gemeente reeds een contract heeft gesloten of aan wie subsidie is verleend.</text:p>
          </text:section>
          <text:section text:name="artikel_id1-3-2-2-24" text:style-name="artikel">
            <text:p text:style-name="artikel_kop_titel"><text:span text:style-name="artikel_kop_label">Artikel</text:span> <text:span text:style-name="artikel_kop_nr">23.</text:span> Betrekken van ingezetenen bij het beleid</text:p>
            <text:list text:style-name="id1-3-2-2-24-2">
              <text:list-item text:style-override="id1-3-2-2-24-2">
                <text:number>1.</text:number>
                <text:p text:style-name="al">Het college betrekt ingezetenen van de gemeente bij de voorbereiding van het beleid betreffende maatschappelijke ondersteuning, overeenkomstig de krachtens <text:a xlink:href="http://wetten.overheid.nl/cgi-bin/deeplink/law1/title=Gemeentewet/article=150" xlink:type="simple">artikel 150 van de Gemeentewet</text:a> gestelde regels met betrekking tot de wijze waarop inspraak wordt verleend.</text:p>
              </text:list-item>
              <text:list-item text:style-override="id1-3-2-2-24-3">
                <text:number>2.</text:number>
                <text:p text:style-name="al">Het college stelt ingezeten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2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5">
                <text:number>4.</text:number>
                <text:p text:style-name="al">Het college stelt nadere regels vast ter uitvoering van het tweede en derde lid.</text:p>
              </text:list-item>
            </text:list>
          </text:section>
          <text:section text:name="artikel_id1-3-2-2-25" text:style-name="artikel">
            <text:p text:style-name="artikel_kop_titel"><text:span text:style-name="artikel_kop_label">Artikel</text:span> <text:span text:style-name="artikel_kop_nr">24.</text:span> Hardheidsclausule</text:p>
            <text:p text:style-name="al">Het college kan in bijzondere gevallen ten gunste van de cliënt afwijken van deze Verordening als toepassing daarvan leidt tot een onaanvaardbare situatie.</text:p>
          </text:section>
          <text:section text:name="artikel_id1-3-2-2-26" text:style-name="artikel">
            <text:p text:style-name="artikel_kop_titel"><text:span text:style-name="artikel_kop_label">Artikel</text:span> <text:span text:style-name="artikel_kop_nr">25.</text:span> Inwerkingtreding en citeertitel</text:p>
            <text:list text:style-name="id1-3-2-2-26-2">
              <text:list-item text:style-override="id1-3-2-2-26-2">
                <text:number>1.</text:number>
                <text:p text:style-name="al">Deze verordening treedt in werking op 1 januari 2020 en wordt aangehaald als: Verordening maatschappelijke ondersteuning 2015 gemeente Barneveld.</text:p>
              </text:list-item>
              <text:list-item text:style-override="id1-3-2-2-26-3">
                <text:number>2.</text:number>
                <text:p text:style-name="al">Op 1 januari 2020 wordt de Verordening maatschappelijke ondersteuning 2015 gemeente Barneveld, vastgesteld op 8 juli 2014 en laatstelijk gewijzigd op 30 januari 2019, ingetrokken.</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1 dec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gemeentelijke vangnet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ondersteunings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gemeentelijke vangnetvoorziening nodig is, en of sprake is van een voorliggend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gemeentelijke vangnetvoorziening verstrekt of dat de gemeentelijke vangnet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De doelgroepen van de decentralisaties overlappen elkaar. Zo kan iemand werkzoekend zijn, ondersteuning nodig hebben vanwege een beperking en jeugdhulp krijgen. De decentralisaties komen, bij wijze van spreken, op huishoudenniveau bij elkaar. Om deze reden heeft op deze gebieden een intensieve afstemming plaats gevonden. In de verordening Jeugdhulp en de verordening Wmo 2015 is deze afstemming zichtbaar gemaakt door: zoveel mogelijk dezelfde terminologie te gebruiken (bijvoorbeeld de termen „gemeentelijke vangnetvoorziening" en „algemene voorziening"), dezelfde structuur aan te houden.</text:p>
          <text:p text:style-name="tussenkopvet">Artikelsgewijs</text:p>
          <text:p text:style-name="tussenkopvet">Artikel 1. Begripsbepalingen</text:p>
          <text:p text:style-name="al">Dit artikel spreekt voor zich</text:p>
          <text:p text:style-name="tussenkopvet">Artikel 2. Melding ondersteunings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gemeentelijke vangnet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gemeentelijke vangnet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ondersteuningsvraag inlicht over de mogelijkheid van gratis cliëntondersteuning.</text:p>
          <text:p text:style-name="tussenkopvet">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In het twee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p text:style-name="al">De verplichting tot het overleggen van stukken, zoals vermeld in het der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gemeentelijke vangnetvoorziening ook verplicht dat document ter inzage geven. Bij de gegevensverzameling op grond van het eerste en derde lid zullen de grenzen van de Wet bescherming persoonsgegevens in acht genomen moeten worden.</text:p>
          <text:p text:style-name="al"/>
          <text:p text:style-name="al">Op grond van het vierde lid kan worden afgezien van het vooronderzoek indien dat een onnodige herhaling van zetten zou betekenen.</text:p>
          <text:p text:style-name="tussenkopvet">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onderdelen van het eerste lid zijn grotendeels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dien nodig voor het onderzoek, kan ook sprake zijn van meerdere (opeenvolgende) gesprekken.</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Conform het op 30 januari 2019 vastgestelde Beleidsplan ‘Mensen Voorop’ is het gesprek:</text:p>
          <text:list text:style-name="id1-3-2-4-55">
            <text:list-item text:style-override="id1-3-2-4-55-1">
              <text:number>•</text:number>
              <text:p text:style-name="al">systeemgericht. De focus ligt dus niet alleen op de cliënt, maar ook op het sociale kader om de cliënt heen</text:p>
            </text:list-item>
            <text:list-item text:style-override="id1-3-2-4-55-2">
              <text:number>•</text:number>
              <text:p text:style-name="al">wederkerig. De gespreksvoerder bekijkt en bespreekt samen met de cliënt en de eventueel aanwezige mantelzorgers en/of familieleden de mogelijkheden die kunnen bijdragen aan zijn zelfredzaamheid of zijn participatie te handhaven of te verbeteren.</text:p>
            </text:list-item>
          </text:list>
          <text:p text:style-name="al">Tevens zal bij het onderzoek aangesloten worden bij de jurisprudentie van de Centrale Raad van Beroep, en specifiek de eisen die worden gesteld aan een zorgvuldig onderzoek (zie ECLI:NL:CRVB:2018:819). Een zorgvuldig onderzoek vereist het op enigerlei wijze doorlopen van de volgende stappen. Allereerst dient het college vast te stellen wat de hulpvraag is. Vervolgens zal het college moeten vaststellen welke problemen worden ondervonden in de zelfredzaamheid en maatschappelijke participatie, dan wel het zich kunnen handhaven in de samenleving. Wanneer die problemen voldoende in kaart zijn gebracht, kan worden bepaald welke ondersteuning naar aard en omvang nodig is om een passende bijdrage te leveren aan de zelfredzaamheid of participatie van de cliënt. Het onderzoek dient er mede op gericht te zijn of en in hoeverre de de eigen mogelijkheden, gebruikelijke hulp, mantelzorg, ondersteuning door andere personen uit het sociale netwerk en voorliggende (algemene) voorzieningen de nodige hulp en ondersteuning kunnen bieden. Slechts voor zover die mogelijkheden ontoereikend zijn dient het college een maatwerkvoorziening te verlenen. Voor zover het onderzoek naar de nodige ondersteuning specifieke deskundigheid vereist zal een specifiek deskundig oordeel en advies niet kunnen ontbreken. Nazorg is eveneens onderdeel van het gesprek.</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vet">Artikel 6.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gemeentelijke vangnet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gemeentelijke vangnet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gemeentelijke vangnet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Overigens wordt in de wet wel afgeweken van de standaard termijn van 8 weken voor het beslissen op een aanvraag, zoals opgenomen in de Awb.</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tussenkopvet">Artikel 8. Criteria voor een gemeentelijke vangnetvoorziening</text:p>
          <text:p text:style-name="al">In artikel 2.1.3, tweede lid, onder a, van de wet is bepaald dat de raad bij verordening moet aangeven op basis van welke criteria het college kan vaststellen of een cliënt voor een gemeentelijke vangnetvoorziening voor zelfredzaamheid, participatie, beschermd wonen of opvang in aanmerking komt. In de memorie van toelichting op deze bepaling (Kamerstukken II 2013/14, 33 841, nr. 3, blz. 134) wordt aangegeven dat het bij het verstrekken van een gemeentelijke vangnet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gemeentelijke vangnetvoorzieningen zullen worden verstrekt. De gemeente moet wel aan de hand van geschikte en toepasbare criteria meer in detail en concreet nader afbakenen in welke gevallen iemand een gemeentelijke vangnetvoorziening kan krijgen. In dit artikel is deze verplichting uitgewerkt.</text:p>
          <text:p text:style-name="al"/>
          <text:p text:style-name="al">Het vierde lid geeft aan dat het in beginsel niet mogelijk is om achteraf kosten te declareren.</text:p>
          <text:p text:style-name="al"/>
          <text:p text:style-name="al">Onder de „goedkoopst adequate oplossing" wordt verstaan: de algemene of gemeentelijke vangnetvoorziening die naar objectieve maatstaven gemeten, van de geschikte oplossingen, de meest goedkope oplossing biedt voor het opheffen of verminderen van de problemen van de cliënt.</text:p>
          <text:p text:style-name="tussenkopvet">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tussenkopvet">Artikel 10. Inhoud beschikking</text:p>
          <text:p text:style-name="al">Uitgangspunt van de wet is dat de cliënt een gemeentelijke vangnet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 . Zie ook de toelichting op artikel 5, eerste lid, onder b.</text:p>
          <text:p text:style-name="al"/>
          <text:p text:style-name="al">Tweede lid, onder b, en derde lid, onder d: onder „duur" valt ook de termijn waarop een voorziening technisch is afgeschreven.</text:p>
          <text:p text:style-name="al"/>
          <text:p text:style-name="al">Het vierde lid dient uitsluitend ter informatie aan de cliënt. Het vermeldt in de beschikking dat het abonnementstarief van toepassing is, maar geeft aan dat de CAK de definitieve hoogte berekent.. De vaststelling van de eigen bijdrage loopt immers via het CAK, evenals de mogelijkheid van bezwaar en beroep daartegen. Zie artikel 12 en artikel 2.14, zesde lid, van de wet, waarin is bepaald dat de bijdrage voor een gemeentelijke vangnetvoorziening dan wel een persoonsgebonden budget, met uitzondering van die voor opvang, vastgesteld en voor de gemeente geïnd wordt door het CAK.</text:p>
          <text:p text:style-name="tussenkopvet">Artikel 11. Regels voor pgb</text:p>
          <text:p text:style-name="al">Het college kan op grond van artikel 2.3.6 van de wet een pgb verstrekken. Als aan alle wettelijke voorwaarden daarvoor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 ers zonder diploma's e.d.).</text:p>
          <text:p text:style-name="al"/>
          <text:p text:style-name="al">Het derde lid is opgenomen conform de beleidskeuze opgenomen in het beleidsplan. De cliënt behoudt wel de mogelijkheid om een pgb te besteden bij een lid van het sociaal netwerk, maar hieraan wordt wel de extra voorwaarde verbonden dat dit leidt tot een betere kosten/kwaliteit-verhouding ten opzichte van besteding bij een beroepskracht.</text:p>
          <text:p text:style-name="al">In het vierde lid zijn de hoogtes opgenomen van de tarieven voor het sociaal netwerk. Voor de berekening van het pgb-uurtarief, dat kan wordt besteed binnen het <text:span text:style-name="nadrukondlijn">sociaal netwerk</text:span>, wordt uitgegaan van het minimumloon. Omdat het minimumloon elk half jaar wordt geïndexeerd en het niet wenselijk is om elk half jaar de verordening en de zorgovereenkomsten aan te passen, is er voor gekozen om het minimumloon direct te vermeerderen met het gemiddelde indexatiepercentage voor de periode van vijf jaar. Op 1 januari 2019 was het minimumloon € 12,12 per uur (inclusief toeslagen en vakantiegeld). Het indexatiepercentage was per 1 juli 2019 1,23%. Dit percentage is gebruikt om het geldende minimumloon tot 2025 te schatten. Hierbij is de uitkomst (1.0123<text:span text:style-name="sup">10</text:span> x € 12,12 = € 13,69) naar boven afgerond (ter tegemoetkoming van eventuele aanwezigheids- en/of bereikbaarheidsuren); te weten: € 15,- per uur.</text:p>
          <text:p text:style-name="al"/>
          <text:p text:style-name="al">Per 1 januari 2018 is de Wet minimumloon veranderd. De wetswijziging maakt dat het (eerder) door het college vastgestelde pgb-netwerktarief voor dagopvang (20 euro per dagdeel; 3 uur) en logeeropvang/kortdurend verblijf (30 euro per etmaal) in de huidige vorm niet langer voldoet. Bij het delen van het tarief door het aantal uren is namelijk sprake van een uurloon dat lager is dan het wettelijk minimum loon. Bij hulp in dagdelen en logeeropvang/Beschermd Thuis (hulp in etmalen) is echter sprake van uren feitelijke ondersteuning en uren bereikbaarheid/aanwezigheid van een zorgverlener. Uit de Wet minimumloon volgt dat alleen de feitelijke uren moeten worden uitbetaald, conform de wettelijke norm.</text:p>
          <text:p text:style-name="al"/>
          <text:p text:style-name="al">Uit consultatie van (gecontracteerde) natura zorgaanbieders is gebleken dat voor hulp in dagdelen wordt uitgegaan van (naar boven) afgerond 1,5 uur feitelijke ondersteuning en voor hulp in etmalen wordt uitgegaan van (naar boven) afgerond 2 uur feitelijke ondersteuning.</text:p>
          <text:p text:style-name="al">Door alleen de feitelijk geleverde uren (pgb-sociaalnetwerk) te vergoeden, wordt voldaan aan de Wet minimumloon en blijft ook het uitgangspunt bestaan dat de vergoeding van een zorgverlener uit het persoonlijk netwerk niet gelijk hoeft te zijn aan de vergoeding voor gecontracteerde natura aanbieders.</text:p>
          <text:p text:style-name="al">Mocht de dienstverlener aantonen dat het netwerktarief in zijn specifieke situatie niet toereikend is, kan het college van het hiervoor bepaalde afwijken.</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Een aanvraag voor een pgb kan geweigerd worden voor zover de kosten van het pgb hoger zijn dan de kosten van de gemeentelijke vangnet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is vertaald in het zesde lid. Dit kan zich bijvoorbeeld voordoen doordat de gemeente vanwege inkoopvoordelen gemeentelijke vangnet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gemeentelijke vangnetvoorziening in natura.</text:p>
          <text:p text:style-name="tussenkopvet">Artikel 12. Regels voor bijdrage in de kosten van gemeentelijke vangnetvoorzieningen of pgb’s</text:p>
          <text:p text:style-name="al">Deze bepaling geeft uitvoering aan de artikelen 2.1.4, eerste tot en met derde en zevende lid, 2.1.4a, 2.4.1b en 2.1.5, eerste lid van de wet.</text:p>
          <text:p text:style-name="al"/>
          <text:p text:style-name="al">
          <text:span text:style-name="nadrukcur">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zie verder artikel 12.a) enerzijds en algemene voorzieningen waarbij geen sprake is van een dergelijke duurzame hulpverleningsrelatie anderzijds.</text:p>
          <text:p text:style-name="al"/>
          <text:p text:style-name="al">Wanneer de gemeente ervoor kiest om een eigen bijdrage te heffen, geldt voor maatwerkvoorzieningen en pgb’s en voor bij verordening aangewezen voorzieningen het abonnementstarief van in totaal maximaal € 19,00 per maand (prijspeil 2020). Het CAK stelt de eigen bijdrage vast en int deze.</text:p>
          <text:p text:style-name="al"/>
          <text:p text:style-name="al">De bijdragen in de kosten van gemeentelijke vangnetvoorzieningen zijn gelimiteerd tot een bedrag gelijk aan de kostprijs van de voorziening (artikel 2.1.4, derde lid, eerste zin, van de wet).</text:p>
          <text:p text:style-name="al"/>
          <text:p text:style-name="al">De wet verplicht tot het vaststellen van de kostprijs van een gemeentelijke vangnetvoorziening (artikel 2.1.4, derde lid, tweede zin). Dat kan op drie manieren en deze zijn vastgelegd in de onderdelen van het derde lid.</text:p>
          <text:p text:style-name="tussenkopvet">Artikel 12.a Regels voor bijdrage in de kosten van bij verordening aangewezen voorzieningen</text:p>
          <text:p text:style-name="al">In dit artikel is opgenomen dat de algemene voorziening Huishoudelijke Hulp een bij verordening aangewezen voorziening is, omdat sprake is van een duurzame hulpverleningsrelatie. Derhalve valt de algemene voorziening huishoudelijke hulp onder het abonnementstarief.</text:p>
          <text:p text:style-name="tussenkopvet">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tussenkopvet">Artikel 14. Eisen bestuursstructuur en bedrijfsvoering aanbieders</text:p>
          <text:p text:style-name="al">Dit artikel is opgenomen om de kwaliteit en de continuïteit van de aanbieders te waarborgen.</text:p>
          <text:p text:style-name="tussenkopvet">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Dit betreft onder meer ook incidenten van seksuele intimidatie.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voor het doen van meldingen en dat de toezichthoudend ambtenaar deze meldingen onderzoekt en het college adviseert over het voorkomen van verdere calamiteiten en het bestrijden van geweld.</text:p>
          <text:p text:style-name="tussenkopvet">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gemeentelijke vangnet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gemeentelijke vangnetvoorziening of een pgb, alsmede van misbruik of oneigenlijk gebruik van de wet.</text:p>
          <text:p text:style-name="al"/>
          <text:p text:style-name="al">Het derde lid is een „kan"-bepaling.</text:p>
          <text:p text:style-name="al"/>
          <text:p text:style-name="al">Een pgb wordt verstrekt met de bedoeling dat men daarmee een voorziening treft. Als binnen een door het college nader te bepalen termijn na de beslissing tot het verstrekken van het pgb nog geen voorziening is getroffen, heeft het college de bevoegdheid om de beslissing geheel of gedeeltelijk in te trekken. Deze bepaling is te zien als een verbijzondering van de bepaling in het tweede lid, onder e (dat tevens op gemeentelijke vangnet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gemeentelijke vangnetvoorziening of pgb. Hierbij is tevens bepaald dat het college het terug te vorderen bedrag bij dwangbevel kan invorderen. Uit de memorie van toelichting op artikel 2.4.1 (Kamerstukken II 2013/14, 33 841, nr. 3, blz. 157) wordt duidelijk dat daarnaast de mogelijkheid blijft bestaan om gemeentelijke vangnetvoorzieningen terug te vorderen; „omdat het niet in alle gevallen mogelijk is een al genoten gemeentelijke vangnetvoorziening terug te vorderen, kan het college de waarde van de genoten gemeentelijke vangnetvoorziening uitdrukken in een bedrag dat voor terugvordering in aanmerking komt.”</text:p>
          <text:p text:style-name="al"/>
          <text:p text:style-name="al">De overheid wil oneigenlijk gebruik van het pgb tegengaan. De Wmo 2015 introduceert het trekkingsrecht. Dat wil zeggen dat de gemeente niet meer rechtstreeks aan de cliënt betaalt maar aan Sociale Verzekeringsbank (SVB). De SVB gaat na of een overeenkomst is afgesloten met de zorgverlener of zorginstelling. Het loon voor de zorgverlener wordt niet meer van de rekening van de cliënt geïncasseerd, maar wordt direct overgemaakt naar de zorgverlener. Wanneer het budget niet binnen de door het college bij nadere regels te bepalen termijn na uitbetaling is aangewend voor de bekostiging van de voorziening waarvoor de verlening heeft plaatsgevonden, zal deze worden herzien of ingetrokken.</text:p>
          <text:p text:style-name="al"/>
          <text:p text:style-name="al">In het vijfde en zesde lid zijn dan ook bepalingen opgenomen die het college de bevoegdheid geven tot terugvordering van in eigendom en in bruikleen verstrekte voorzieningen.</text:p>
          <text:p text:style-name="al"/>
          <text:p text:style-name="al">Het college is, op basis van artikel 212 en 213 van de Gemeentewet, verplicht zorg te dragen voor de interne toetsing van de getrouwheid van de informatieverstrekking en de rechtmatigheid van de beheers handelingen. Deze controle is in 2017, op verzoek van de accountant, uitgebreid met onderzoek naar de doelmatigheid van individuele voorzieningen (pgb’s). Hierbij wordt vooral aandacht gevraagd voor de prestatielevering bij pgb –verstrekkingen (wordt daadwerkelijk geleverd wat is afgesproken in het pgb-plan?). Het achtste lid verduidelijkt en geeft een meer permanente onderbouwing van deze nieuwe werkwijze. Het onderzoek naar de prestatielevering is momenteel ingebed in de bestaande werkwijze en komt aan de orde tijdens herindicaties. Hierdoor zijn separate onderzoeken momenteel niet noodzakelijk. Door deze werkwijze blijft de belasting voor de budgethouder en de uitvoerend ambtenaren tot een minimum beperkt.</text:p>
          <text:p text:style-name="tussenkopvet">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Jaarlijks zal het college een waardering in natura vaststellen.</text:p>
          <text:p text:style-name="al"/>
          <text:p text:style-name="al">Artikel 2.1.6 stelt dat het moet gaan om mantelzorgers van cliënten in de gemeente. Artikel 1.1.1 van de wet definieert een cliënt als een persoon die gebruik maakt van een algemene voorziening, gemeentelijke vangnetvoorziening of pgb, of door of namens wie een melding is gedaan. Het gaat dus ook om mantelzorgers van cliënten die een ondersteuningsvraag hebben aangemeld, ook al is daar geen voorziening op basis van deze wet uitgekomen. Voorts is de woonplaats van de cliënt bepalend, zodat het dus ook mantelzorgers kan betreffen die in andere gemeenten wonen.</text:p>
          <text:p text:style-name="al"/>
          <text:p text:style-name="tussenkopvet">Artikel 18.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kan worden verstrekt ter ondersteuning van de zelfredzaamheid en de participatie.</text:p>
          <text:p text:style-name="al"/>
          <text:p text:style-name="al">De tegemoetkoming kan op aanvraag worden verstrekt. De beslissing op een dergelijke aanvraag is een beschikking.</text:p>
          <text:p text:style-name="tussenkopvet">Artikel 19.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20. Klachtregeling</text:p>
          <text:p text:style-name="al">De gemeente i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Nationale Ombudsman te verzoeken een onderzoek in te stellen, kan met de reeds bestaande algemene gemeentelijke klachtenregeling worden volstaan.</text:p>
          <text:p text:style-name="al"/>
          <text:p text:style-name="al">Indien de cliënt van mening is dat het college hem ten onrechte geen gemeentelijke vangnetvoorziening verstrekt of dat de gemeentelijke vangnetvoorziening onvoldoende bijdraagt aan de zelfredzaamheid of participatie, of dat hem opvang of beschermd wonen ten onrechte wordt onthouden, kan betrokkene daartegen vanzelfsprekend bezwaar maken en daarna eventueel in beroep gaan tegen de beslissing op zijn bezwaar. De klachtenregeling is niet voor dergelijke geschillen bedoeld.</text:p>
          <text:p text:style-name="al"/>
          <text:p text:style-name="al">In de regel zal eerst de aanbieder worden aangesproken bij klachten over de wijze van behandeling. Pas wanneer dit klachtrecht niet bevredigend is, of niet logisch, bijvoorbeeld bij gedragingen van gemeenteambtenaren, dan komt de gemeentelijke klachtmogelijkheid en/of de Nationale Ombudsman in zicht.</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medezeggenschap door aanbieders goed wordt uitgevoerd</text:p>
          <text:p text:style-name="tussenkopvet">Artikel 21.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2. Nadere eisen aanbieders van maatschappelijke ondersteuning</text:p>
          <text:p text:style-name="al">In dit artikel is de mogelijkheid voor het college gecreëerd om voorafgaand of tijdens een (subsidie)contract aan aanbieder nadere eisen te stellen met betrekking op het waarborgen van kwaliteit.</text:p>
          <text:p text:style-name="tussenkopvet">Artikel 23. Betrekken van ingezetenen bij het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Aan deze eis is reeds voldaan met de Verordening cliëntenparticipatie gemeente Barneveld.</text:p>
          <text:p text:style-name="al"/>
          <text:p text:style-name="al">Met het vierde lid wordt het aan het college overgelaten om de exacte invulling van de medezeggenschap vorm te geven.</text:p>
          <text:p text:style-name="tussenkopvet">Artikel 24. Hardheidsclausule</text:p>
          <text:p text:style-name="al">Hoewel het systeem van de gemeentelijke vangnetvoorziening, namelijk gericht op een met maatwerk toegepaste oplossing, voldoende waarborging moet bieden, is er hier, uit zorgvuldigheid, voor gekozen toch de mogelijkheid op te nemen om ten gunste van de cliënt van deze verordening af te kunnen wijken. Deze mogelijkheid bestaat alleen als toepassing van deze regeling leidt tot een onaanvaardbare situatie.</text:p>
          <text:p text:style-name="tussenkopvet">Artikel 25.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515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5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5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derde lid, van de Wet maatschappelijke ondersteuning 2015]|[1.0:c:BWBR0035362&amp;artikel=2.3.6&amp;lid=3&amp;g=2019-07-01</meta:user-defined>
    <meta:user-defined meta:name="DC.source">artikel 2.6.6, eerste lid, van de Wet maatschappelijke ondersteuning 2015]|[1.0:c:BWBR0035362&amp;artikel=2.6.6&amp;lid=1&amp;g=2019-07-01</meta:user-defined>
    <meta:user-defined meta:name="OVERHEIDop.referentienummer">226</meta:user-defined>
    <meta:user-defined meta:name="DCTERMS.alternative">Verordening maatschappelijke ondersteuning 2015 gemeente Barneveld</meta:user-defined>
    <dc:language>nl</dc:language>
    <meta:user-defined meta:name="OVERHEID.Gemeente/DC.spatial">Barneveld</meta:user-defined>
    <meta:user-defined meta:name="DC.title">Verordening maatschappelijke ondersteuning 2015 gemeente Barneveld</meta:user-defined>
    <meta:user-defined meta:name="DCTERMS.W3CDTF/DCTERMS.available">2019-12-19</meta:user-defined>
    <meta:user-defined meta:name="DCTERMS.W3CDTF/OVERHEIDop.jaargang">2019</meta:user-defined>
    <meta:user-defined meta:name="OVERHEIDop.publicationIssue">305150</meta:user-defined>
    <meta:user-defined meta:name="OVERHEIDop.betreftRegeling">CVDR631325_1</meta:user-defined>
    <meta:user-defined meta:name="xs:date/OVERHEIDop.startdatum">2020-01-01</meta:user-defined>
    <meta:user-defined meta:name="OVERHEIDop.GmbID/DC.identifier">gmb-2019-305150</meta:user-defined>
    <meta:user-defined meta:name="OVERHEIDop.versieInformatie"/>
  </office:meta>
</office:document-meta>
</file>