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rotonde Krimweg: voor het plaatsen van een kunstwerk bestaande uit 3 ganze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Het betreft de locatie kadastraal bekend gemeente Coevorden, sectie K, nr. 787.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23 december 2019. Besluit verzonden op 6 februari 2019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-indienen</text:a>.</text:p>
            <text:p text:style-name="common-al"/>
            <text:p text:style-name="last-al">Zaak 258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30515</text:span><text:line-break/><text:date style:data-style-name="dag" text:fixed="true" text:date-value="2019-02-08"/><text:line-break/><text:date style:data-style-name="jaar" text:fixed="true" text:date-value="2019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15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15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evorden - rotonde Krimweg: voor het plaatsen van een kunstwerk bestaande uit 3 ganzen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8</meta:user-defined>
    <meta:user-defined meta:name="OVERHEIDop.publicationIssue">30515</meta:user-defined>
    <meta:user-defined meta:name="OVERHEIDop.GmbID/DC.identifier">gmb-2019-30515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41KK 52</meta:user-defined>
    <meta:user-defined meta:name="OVERHEIDop.woonplaats">Coevorden</meta:user-defined>
    <meta:user-defined meta:name="OVERHEIDop.straatnaam">Krimweg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5577 519952</meta:user-defined>
    <meta:user-defined meta:name="OVERHEIDop.versieInformatie"/>
  </office:meta>
</office:document-meta>
</file>