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kob Bruggemalaan 11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Jakob Bruggemalaan 118, 9641 EZ  Veendam</text:p>
            <text:p text:style-name="common-al">Datum besluit: 4 december 2019</text:p>
            <text:p text:style-name="common-al">Datum verzending:  6 december 2019 (zaaknummer 954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51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5461</meta:user-defined>
    <dc:language>nl</dc:language>
    <meta:user-defined meta:name="OVERHEID.EPSG28992/DC.spatial">254640 570304</meta:user-defined>
    <meta:user-defined meta:name="DC.title">Omgevingsvergunning verleend, Jakob Bruggemalaan 118, kap</meta:user-defined>
    <meta:user-defined meta:name="OVERHEID.PostcodeHuisnummer/OVERHEIDop.postcodeHuisnummer">9641EZ 118</meta:user-defined>
    <meta:user-defined meta:name="OVERHEIDop.straatnaam">Jakob Bruggemalaan</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305139</meta:user-defined>
    <meta:user-defined meta:name="OVERHEIDop.GmbID/DC.identifier">gmb-2019-305139</meta:user-defined>
    <meta:user-defined meta:name="OVERHEIDop.versieInformatie"/>
  </office:meta>
</office:document-meta>
</file>