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activiteit milieu Menzel 28, 5388 S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ergunning in te trekken:</text:p>
            <text:p text:style-name="common-al"> omgevingsvergunning berperkte milieutoets (OBM) van 31-10-2001</text:p>
            <text:p text:style-name="common-al"/>
            <text:p text:style-name="common-al">Verzenddatum: 06-02-2019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1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activiteit milieu Menzel 28, 5388 SZ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512</meta:user-defined>
    <meta:user-defined meta:name="OVERHEIDop.GmbID/DC.identifier">gmb-2019-305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Z 28</meta:user-defined>
    <meta:user-defined meta:name="OVERHEIDop.woonplaats">Nistelrode</meta:user-defined>
    <meta:user-defined meta:name="OVERHEIDop.straatnaam">Menze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8419 411851</meta:user-defined>
    <meta:user-defined meta:name="OVERHEIDop.versieInformatie"/>
  </office:meta>
</office:document-meta>
</file>