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Westerhûs 1 Hilaard, (11037369) plaatsen van een 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1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192 574923</meta:user-defined>
    <meta:user-defined meta:name="DC.title">Aangevraagde omgevingsvergunning It Westerhûs 1 Hilaard, (11037369) plaatsen van een caravan.</meta:user-defined>
    <meta:user-defined meta:name="OVERHEID.PostcodeHuisnummer/OVERHEIDop.postcodeHuisnummer">9027BN 1</meta:user-defined>
    <meta:user-defined meta:name="OVERHEIDop.straatnaam">It Westerhûs</meta:user-defined>
    <meta:user-defined meta:name="OVERHEIDop.woonplaats">Hilaar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11</meta:user-defined>
    <meta:user-defined meta:name="OVERHEIDop.GmbID/DC.identifier">gmb-2019-305111</meta:user-defined>
    <meta:user-defined meta:name="OVERHEIDop.versieInformatie"/>
  </office:meta>
</office:document-meta>
</file>