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rsulaplein 20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sulaplein 20 in Nieuwveen - zaak nr.M-2019-0161 - melding omgevingsrecht voor het verwijderen van asbest - ingekomen 11 dec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10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10 468121</meta:user-defined>
    <meta:user-defined meta:name="DC.title">Sloopmelding Ursulaplein 20 in Nieuwveen - het verwijderen van asbest</meta:user-defined>
    <meta:user-defined meta:name="OVERHEID.PostcodeHuisnummer/OVERHEIDop.postcodeHuisnummer">2441</meta:user-defined>
    <meta:user-defined meta:name="OVERHEIDop.straatnaam">Muggenlaan</meta:user-defined>
    <meta:user-defined meta:name="OVERHEIDop.woonplaats">Nieuw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09</meta:user-defined>
    <meta:user-defined meta:name="OVERHEIDop.GmbID/DC.identifier">gmb-2019-305109</meta:user-defined>
    <meta:user-defined meta:name="OVERHEIDop.versieInformatie"/>
  </office:meta>
</office:document-meta>
</file>