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tot opleggen van maatwerkvoorschriften: Oplegggen van maatwerkvoorschriften MVS-201975303, Platformtheater, Boterdiep 46 te Groningen – nieuwe maatwerkvoorschriften ivm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 <text:span text:style-name="nadrukvet">19 december 2019</text:span> gedurende zes weken ter inzage bij het Loket Bouwen en Wonen van de afdeling VTH, Harm Buiterplein 1.</text:p>
            <text:p text:style-name="last-al">Zienswijzen kunt u tot en met <text:span text:style-name="nadrukvet">29 januari 2020</text:span> zowel mondeling als schriftelijk indienen. Schriftelijk bij de afdeling VTH, Postbus 7081, 9701 JB Groningen. Wilt u mondeling zienswijzen indienen, belt u dan met het Loket Bouwen en Wonen, telefoon 14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dec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1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14 582593</meta:user-defined>
    <meta:user-defined meta:name="DC.title">Bekendmaking ontwerpbesluit tot opleggen van maatwerkvoorschriften: Oplegggen van maatwerkvoorschriften MVS-201975303, Platformtheater, Boterdiep 46 te Groningen – nieuwe maatwerkvoorschriften ivm geluid</meta:user-defined>
    <meta:user-defined meta:name="OVERHEID.PostcodeHuisnummer/OVERHEIDop.postcodeHuisnummer">9712LR 46</meta:user-defined>
    <meta:user-defined meta:name="OVERHEIDop.straatnaam">Boterdiep</meta:user-defined>
    <meta:user-defined meta:name="OVERHEIDop.woonplaats">Gro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04</meta:user-defined>
    <meta:user-defined meta:name="OVERHEIDop.GmbID/DC.identifier">gmb-2019-305104</meta:user-defined>
    <meta:user-defined meta:name="OVERHEIDop.versieInformatie"/>
  </office:meta>
</office:document-meta>
</file>