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oog Werveld 2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hebben ontvangen:</text:p>
            <text:p text:style-name="common-al"/>
            <text:p text:style-name="common-al">Voor: Melding Activiteitenbesluit</text:p>
            <text:p text:style-name="common-al">Locatie: Hoog Werveld 2 Beugen </text:p>
            <text:p text:style-name="common-al">Datum ontvangen: 3-9-2019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0510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398 411210</meta:user-defined>
    <meta:user-defined meta:name="DC.title">Melding Activiteitenbesluit ontvangen voor Hoog Werveld 2 Beugen</meta:user-defined>
    <meta:user-defined meta:name="OVERHEID.PostcodeHuisnummer/OVERHEIDop.postcodeHuisnummer">5835CR 2</meta:user-defined>
    <meta:user-defined meta:name="OVERHEIDop.straatnaam">Hoog Werveld</meta:user-defined>
    <meta:user-defined meta:name="OVERHEIDop.woonplaats">Beu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101</meta:user-defined>
    <meta:user-defined meta:name="OVERHEIDop.GmbID/DC.identifier">gmb-2019-305101</meta:user-defined>
    <meta:user-defined meta:name="OVERHEIDop.versieInformatie"/>
  </office:meta>
</office:document-meta>
</file>