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basisregistratie personen Verordening gegevensverstrekking basisregistratie personen 2019</text:p>
      <text:section text:name="regeling_id1-3-2" text:style-name="regeling">
        <text:section text:name="aanhef_id1-3-2-1" text:style-name="aanhef">
          <text:section text:name="preambule_id1-3-2-1-1" text:style-name="preambule">
            <text:p text:style-name="al">De raad van de gemeente Noordwijk;</text:p>
            <text:p text:style-name="al">Gelet op de artikelen 3.8 en 3.9 van de Wet basisregistratie personen;</text:p>
            <text:p text:style-name="al">Besluit vast te stellen:</text:p>
            <text:p text:style-name="al">
            <text:span text:style-name="nadrukvet">Verordening gegevensverstrekking basisregistratie person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1.</text:number>
                <text:p text:style-name="al">basisregistratie: de basisregistratie personen, bedoeld in artikel 1.2 van de Wet basisregistratie personen;</text:p>
              </text:list-item>
              <text:list-item text:style-override="id1-3-2-2-1-3-2">
                <text:number>2.</text:number>
                <text:p text:style-name="al">derde: elke natuurlijke persoon niet zijnde een overheidsorgaan of een ingeschrevene en elke rechtspersoon die niet krachtens publiekrecht is ingesteld, noch met enig openbaar gezag is bekleed;</text:p>
              </text:list-item>
              <text:list-item text:style-override="id1-3-2-2-1-3-3">
                <text:number>3.</text:number>
                <text:p text:style-name="al">ingeschrevene: degene ten aanzien van wie een persoonslijst in de basisregistratie is opgenomen;</text:p>
              </text:list-item>
              <text:list-item text:style-override="id1-3-2-2-1-3-4">
                <text:number>4.</text:number>
                <text:p text:style-name="al">overheidsorgaan: 1° een orgaan van een rechtspersoon die krachtens publiekrecht is ingesteld, of 2° een ander persoon of college, met enig openbaar gezag bekleed;</text:p>
              </text:list-item>
              <text:list-item text:style-override="id1-3-2-2-1-3-5">
                <text:number>5.</text:number>
                <text:p text:style-name="al">persoonslijst: het geheel van gegevens, bedoeld in artikel 2.7, eerste lid, en 2.69, eerste lid van de Wet basisregistratie personen over één persoon in de basisregistratie.</text:p>
              </text:list-item>
            </text:list>
          </text:section>
          <text:section text:name="artikel_id1-3-2-2-2" text:style-name="artikel">
            <text:p text:style-name="artikel_kop_titel"><text:span text:style-name="artikel_kop_label">Artikel</text:span> <text:span text:style-name="artikel_kop_nr">2</text:span> Verstrekkingen aan organen van de gemeente</text:p>
            <text:p text:style-name="al">Het college van burgemeester en wethouders verstrekt aan een overheidsorgaan gegevens uit de basisregistratie, voor zover dit is bepaald bij nadere regeling van het college.</text:p>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van burgemeester en wethouders kan overeenkomstig artikel 3.9 van de Wet basisregistratie personen, op verzoek van een derde aan hem gegevens verstrekken uit de basisregistratie personen als:</text:p>
                <text:list text:style-name="id1-3-2-2-3-2-3">
                  <text:list-item text:style-override="id1-3-2-2-3-2-3-1">
                    <text:number>a.</text:number>
                    <text:p text:style-name="al">de derde voorafgaande schriftelijke toestemming heeft van de ingeschrevene over wie gegevens worden verstrekt, of</text:p>
                  </text:list-item>
                  <text:list-item text:style-override="id1-3-2-2-3-2-3-2">
                    <text:number>b.</text:number>
                    <text:p text:style-name="al">de verstrekking in overeenstemming is met het bepaalde krachtens het derde lid.</text:p>
                  </text:list-item>
                </text:list>
              </text:list-item>
              <text:list-item text:style-override="id1-3-2-2-3-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
                <text:number>3.</text:number>
                <text:p text:style-name="al">Het college van burgemeester en wethouders wijst aan:</text:p>
                <text:list text:style-name="id1-3-2-2-3-4-3">
                  <text:list-item text:style-override="id1-3-2-2-3-4-3-1">
                    <text:number>a.</text:number>
                    <text:p text:style-name="al">de werkzaamheden met een gewichtig maatschappelijk belang voor de gemeente, ten behoeve waarvan gegevens uit de basisregistratie kunnen worden verstrekt; en</text:p>
                  </text:list-item>
                  <text:list-item text:style-override="id1-3-2-2-3-4-3-2">
                    <text:number>b.</text:number>
                    <text:p text:style-name="al">de categorieën van derden die in aanmerking komen voor verstrekking van gegevens uit de basisregistratie.</text:p>
                  </text:list-item>
                </text:list>
              </text:list-item>
            </text:list>
          </text:section>
          <text:section text:name="artikel_id1-3-2-2-4" text:style-name="artikel">
            <text:p text:style-name="artikel_kop_titel"><text:span text:style-name="artikel_kop_label">Artikel</text:span> <text:span text:style-name="artikel_kop_nr">4</text:span> Intrekking oude verordening</text:p>
            <text:list text:style-name="id1-3-2-2-4-2">
              <text:list-item text:style-override="id1-3-2-2-4-2">
                <text:number>1.</text:number>
                <text:p text:style-name="al">De verordening gegevensverstrekking basisregistratie personen Noordwijkerhout wordt ingetrokken.</text:p>
              </text:list-item>
              <text:list-item text:style-override="id1-3-2-2-4-3">
                <text:number>2.</text:number>
                <text:p text:style-name="al">De verordeing gegevensverstrekking basisregistratie personen Noordwijk 2014 wordt ingetrokk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de dag na publicatie en werkt terug tot en met 1 januari 2019.</text:p>
              </text:list-item>
              <text:list-item text:style-override="id1-3-2-2-5-3">
                <text:number>2.</text:number>
                <text:p text:style-name="al">Deze verordening wordt aangehaald als: “Verordening gegevensverstrekking basisregistratie personen 2019”.</text:p>
              </text:list-item>
            </text:list>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nota-toelichting_id1-3-2-4" text:style-name="nota-toelichting">
          <text:p text:style-name="kop_level0"><text:span text:style-name="label"/> <text:span text:style-name="nr"/> Toelichting Verordening Gegevensverstrekking basisregistratiepersonen 2014</text:p>
          <text:p text:style-name="al">Deze verordening geeft uitvoering aan de artikelen 3.8 en 3.9 van de Wet basisregistratie personen (hierna: Wbrp). </text:p>
          <text:p text:style-name="al">Het gaat in deze verordening om verstrekking door het college van burgemeester en wethouders (hierna: college) van gegevens uit de basisregistratie, over inwoners van de eigen gemeente aan:</text:p>
          <text:list text:style-name="id1-3-2-4-4">
            <text:list-item text:style-override="id1-3-2-4-4-1">
              <text:number>•</text:number>
              <text:p text:style-name="al">organen van de eigen gemeente (op grond van artikel 3.8 van de Wbrp, zie artikel 2 van deze verordening); en</text:p>
            </text:list-item>
            <text:list-item text:style-override="id1-3-2-4-4-2">
              <text:number>•</text:number>
              <text:p text:style-name="al">derden (op grond van artikel 3.9 van de Wbrp, zie artikel 3 van deze verordening).</text:p>
            </text:list-item>
          </text:list>
          <text:p text:style-name="al"/>
          <text:p text:style-name="al">
          <text:span text:style-name="nadrukvet">Artikelsgewijze toelichting</text:span>
        </text:p>
          <text:p text:style-name="al"/>
          <text:p text:style-name="al">
          <text:span text:style-name="nadrukvet">Artikel 1. Begripsbepalingen </text:span>
        </text:p>
          <text:p text:style-name="al"/>
          <text:p text:style-name="al">De begripsbepalingen uit de Wbrp werken door in deze verordening. </text:p>
          <text:p text:style-name="al"/>
          <text:p text:style-name="al">
          <text:span text:style-name="nadrukvet">Artikel 2. Verstrekkingen aan organen van de gemeente </text:span>
        </text:p>
          <text:p text:style-name="al"/>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brp).</text:p>
          <text:p text:style-name="al"/>
          <text:p text:style-name="al">
          <text:span text:style-name="nadrukvet">Artikel 3. Verstrekkingen aan derden</text:span>
        </text:p>
          <text:p text:style-name="al"/>
          <text:p text:style-name="al">Dit artikel maakt het mogelijk dat op verzoek van een derde aan hem door het college gegevens worden verstrekt over inwoners van de gemeente. De verstrekking kan echter uitsluitend plaatsvinden in twee gevallen, namelijk: </text:p>
          <text:p text:style-name="al"/>
          <text:list text:style-name="id1-3-2-4-20">
            <text:list-item text:style-override="id1-3-2-4-20-1">
              <text:number>1.</text:number>
              <text:p text:style-name="al">als de derde voorafgaande schriftelijke toestemming heeft van de ingeschrevene over wie gegevens worden verstrekt (artikel 3.9, eerste lid, aanhef en onder a, van de Wbrp); of</text:p>
            </text:list-item>
            <text:list-item text:style-override="id1-3-2-4-20-2">
              <text:number>2.</text:number>
              <text:p text:style-name="al">ten behoeve van door een derde verrichte werkzaamheden met een gewichtig maatschappelijk belang voor de gemeente (artikel 3.9, eerste lid, aanhef en onder b, en tweede lid van de Wbrp). </text:p>
            </text:list-item>
          </text:list>
          <text:p text:style-name="al">Er worden echter geen gegevens verstrekt als op de persoonslijst een aantekening omtrent beperking van de verstrekking van gegevens aan derden is vermeld, als bedoeld in artikel 3.21, eerste lid. Bovendien vindt verstrekking alleen plaats voor zover dat noodzakelijk is voor de behartiging van het gerechtvaardigde belang van de derde en het belang of de fundamentele rechten en vrijheden van de ingeschrevene niet aan de verstrekking in de weg staan (zie het tweede lid).</text:p>
          <text:p text:style-name="al"/>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basisregistratie personen Verordening gegevensverstrekking basisregistratie perso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51</meta:user-defined>
    <meta:user-defined meta:name="OVERHEIDop.GmbID/DC.identifier">gmb-2019-3051</meta:user-defined>
    <meta:user-defined meta:name="OVERHEID.TaxonomieBeleidsagenda/OVERHEID.category">Bestuur | Organisatie en beleid</meta:user-defined>
    <meta:user-defined meta:name="OVERHEID.Gemeente/DC.spatial">Noordwijk</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gegevensverstrekking basisregistratie personen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08</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19834_1</meta:user-defined>
    <meta:user-defined meta:name="OVERHEIDop.versieInformatie"/>
  </office:meta>
</office:document-meta>
</file>