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stastate 13 Leeuwarden, (11037333) bouwen van een kangoero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08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8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8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22 580721</meta:user-defined>
    <meta:user-defined meta:name="DC.title">Aangevraagde omgevingsvergunning Harstastate 13 Leeuwarden, (11037333) bouwen van een kangoeroe woning.</meta:user-defined>
    <meta:user-defined meta:name="OVERHEID.PostcodeHuisnummer/OVERHEIDop.postcodeHuisnummer">8926LE 13</meta:user-defined>
    <meta:user-defined meta:name="OVERHEIDop.straatnaam">Harstastate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089</meta:user-defined>
    <meta:user-defined meta:name="OVERHEIDop.GmbID/DC.identifier">gmb-2019-305089</meta:user-defined>
    <meta:user-defined meta:name="OVERHEIDop.versieInformatie"/>
  </office:meta>
</office:document-meta>
</file>