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bullet style:num-suffix=""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Beleidsregels ontheffingen milieuzone 2020-1</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
            <text:p text:style-name="al">overwegende dat:</text:p>
            <text:list text:style-name="id1-3-2-1-1-6">
              <text:list-item text:style-override="id1-3-2-1-1-6-1">
                <text:number>•</text:number>
                <text:p text:style-name="al">wij in 2014 een milieuzone in de binnenstad van de gemeente Arnhem hebben ingesteld om vrachtauto's met een euroklasse III of ouder te weren,</text:p>
              </text:list-item>
              <text:list-item text:style-override="id1-3-2-1-1-6-2">
                <text:number>•</text:number>
                <text:p text:style-name="al">deze milieuzone sinds 1 januari 2019 ook is gesloten voor dieselpersonenauto's met een datum eerste toelating van 31-12-2004 of ouder,</text:p>
              </text:list-item>
              <text:list-item text:style-override="id1-3-2-1-1-6-3">
                <text:number>•</text:number>
                <text:p text:style-name="al">de milieuzone wordt aangeduid door middel van borden overeenkomstig model C6 van bijlage 1 van het Reglement Verkeersregels en Verkeerstekens 1990 (RVV 1990) met onderborden, waarop is aangegeven voor welke voertuigcategorieën de geslotenverklaring geldt,</text:p>
              </text:list-item>
              <text:list-item text:style-override="id1-3-2-1-1-6-4">
                <text:number>•</text:number>
                <text:p text:style-name="al">de Wegenverkeerswet 1994 (WvW 1994) en het RVV 1990 ons de vrije bevoegdheid geven om van een geslotenverklaring met het verkeersbord C6 ontheffing te verlenen,</text:p>
              </text:list-item>
              <text:list-item text:style-override="id1-3-2-1-1-6-5">
                <text:number>•</text:number>
                <text:p text:style-name="al">wij voor het verlenen van ontheffingen van de geslotenverklaring voor vrachtauto's met euroklasse III of ouder afzonderlijk beleidsregels hebben vastgesteld, die voor een deel op 1-1-2020 aflopen,</text:p>
              </text:list-item>
              <text:list-item text:style-override="id1-3-2-1-1-6-6">
                <text:number>•</text:number>
                <text:p text:style-name="al">het Reglement Verkeersregels en Verkeerstekens 1990 (hierna: het RVV) op 29 oktober 2019 is gewijzigd om de milieuzones in Nederland te harmoniseren,</text:p>
              </text:list-item>
              <text:list-item text:style-override="id1-3-2-1-1-6-7">
                <text:number>•</text:number>
                <text:p text:style-name="al">de gemeente Arnhem tot 29 oktober 2020 de tijd heeft om de huidige milieuzone aan de nieuwe regels aan te passen,</text:p>
              </text:list-item>
              <text:list-item text:style-override="id1-3-2-1-1-6-8">
                <text:number>•</text:number>
                <text:p text:style-name="al">wij het ter bescherming van de belangen die met de geslotenverklaring gediend worden en in het belang de rechtsgelijkheid en rechtszekerheid noodzakelijk vinden om ook voor de overgangsperiode van 1 januari 2020 tot 29 oktober 2020 beleidsregels vast te stellen voor het verlenen, wijzigen en intrekken van ontheffingen van de milieuzone;</text:p>
              </text:list-item>
            </text:list>
            <text:p text:style-name="al"/>
            <text:p text:style-name="al">gelet op </text:p>
            <text:list text:style-name="id1-3-2-1-1-9">
              <text:list-item text:style-override="id1-3-2-1-1-9-1">
                <text:number>•</text:number>
                <text:p text:style-name="al">artikel 149 Wegenverkeerswet 1994 in samenhang met artikel 62 en artikel 87 Reglement Verkeersregels Verkeerstekens 1990,</text:p>
              </text:list-item>
              <text:list-item text:style-override="id1-3-2-1-1-9-2">
                <text:number>•</text:number>
                <text:p text:style-name="al">artikel 4:81 van de Algemene wet bestuursrecht, </text:p>
              </text:list-item>
              <text:list-item text:style-override="id1-3-2-1-1-9-3">
                <text:number>•</text:number>
                <text:p text:style-name="al">artikel 1:3, vierde lid en Titel 4.3 van de Algemene wet bestuursrecht (Awb),</text:p>
              </text:list-item>
              <text:list-item text:style-override="id1-3-2-1-1-9-4">
                <text:number>•</text:number>
                <text:p text:style-name="al">het Algemeen mandaat- en volmacht- en machtigingsbesluit van de gemeente Arnhem,</text:p>
              </text:list-item>
              <text:list-item text:style-override="id1-3-2-1-1-9-5">
                <text:number>•</text:number>
                <text:p text:style-name="al">het Algemeen ondermandaat-, ondervolmacht- en ondermachtigingsbesluit van de gemeente Arnhem;</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text:p>
            <text:p text:style-name="al">
            <text:span text:style-name="nadrukvet">Beleidsregels voor het verlenen, wijzigen en intrekken van ontheffingen van de milieuzone 2020-1</text:span>
          </text:p>
            <text:p text:style-name="al"/>
            <text:p text:style-name="al"/>
            <text:p text:style-name="al">
            <text:span text:style-name="nadrukvet">Artikel 1. Begripsomschrijving:</text:span>
          </text:p>
            <text:list text:style-name="id1-3-2-2-1-7">
              <text:list-item text:style-override="id1-3-2-2-1-7-1">
                <text:number>a.</text:number>
                <text:p text:style-name="al">Datum eerste toelating (DET): de datum waarop het voertuig in gebruik is genomen. Deze datum staat op het kentekenbewijs Deel 1A,</text:p>
              </text:list-item>
              <text:list-item text:style-override="id1-3-2-2-1-7-2">
                <text:number>b.</text:number>
                <text:p text:style-name="al">Milieuzone: een ruimtelijk begrensd gebied dat is gelegen binnen het binnenstedelijk gebied van een gemeente, waar om reden van leefbaarheid, in het bijzonder milieuhinder met betrekking tot lucht en geluid een selectief toelatingsbeleid voor voertuigen wordt gehanteerd in relatie tot de door die voertuigen veroorzaakte milieuhinder, dat is ingesteld bij verkeersbesluit door middel van de zonaal uitgevoerde borden C6 (gesloten voor motorvoertuigen op meer dan twee wielen) met op onderborden aangegeven voor welke motorvoertuigen met welke brandstofmotoren deze borden gelden, volgens bijlage 1 van het RVV 1990,</text:p>
              </text:list-item>
              <text:list-item text:style-override="id1-3-2-2-1-7-3">
                <text:number>c.</text:number>
                <text:p text:style-name="al">Personenauto: voertuig op vier of meer wielen, niet zijnde een motorrijtuig met beperkte snelheid of gehandicaptenvoertuig, ingericht voor het vervoer van personen, met niet meer dan acht zitplaatsen, de bestuurderszitplaats niet meegerekend; in ieder geval wordt als personenauto aangemerkt een voertuig van de voertuigcategorie M met de voertuigclassificatie M1 en een voertuig dat blijkens het kentekenregister een personenauto is,</text:p>
              </text:list-item>
              <text:list-item text:style-override="id1-3-2-2-1-7-4">
                <text:number>d.</text:number>
                <text:p text:style-name="al">Dieselpersonenauto: personenauto met een dieselmotor,</text:p>
              </text:list-item>
              <text:list-item text:style-override="id1-3-2-2-1-7-5">
                <text:number>e.</text:number>
                <text:p text:style-name="al">Voertuigcategorie/voertuigcategorieën: de voertuigcategorieën als bedoeld in bijlage II, deel A, onder punt 1. bij de EU-richtlijn 2007/46/EG,</text:p>
              </text:list-item>
              <text:list-item text:style-override="id1-3-2-2-1-7-6">
                <text:number>f.</text:number>
                <text:p text:style-name="al">Emissieklasse: klasse van uitstoot van broeikasgassen, verontreinigende gassen en deeltjes door een voertuig als bedoeld in de bijlage van het Kentekenreglement,</text:p>
              </text:list-item>
              <text:list-item text:style-override="id1-3-2-2-1-7-7">
                <text:number>g.</text:number>
                <text:p text:style-name="al">Voertuighouder: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de aanvraag in het register was ingeschreven, dan wel degene die met schriftelijke bewijsstukken kan aantonen dat het motorvoertuig op het moment van de aanvraag nog voor tenminste drie maanden aan hem ter beschikking is gesteld door een instantie die is ingeschreven in het handelsregister van de Kamer van Koophandel en Fabrieken,</text:p>
              </text:list-item>
              <text:list-item text:style-override="id1-3-2-2-1-7-8">
                <text:number>h.</text:number>
                <text:p text:style-name="al">Onderneming/instelling: een organisatorisch zelfstandige eenheid die gericht is op de productie of de afzet van goederen of de verlening van diensten,</text:p>
              </text:list-item>
              <text:list-item text:style-override="id1-3-2-2-1-7-9">
                <text:number>i.</text:number>
                <text:p text:style-name="al">Eigen parkeergelegenheid: een parkeergelegenheid, gelegen in de milieuzone van Arnhem, die ter beschikking staat aan de aanvrager van de ontheffing krachtens eigendom, bezit, beperkt recht of een persoonlijk recht,</text:p>
              </text:list-item>
              <text:list-item text:style-override="id1-3-2-2-1-7-10">
                <text:number>j.</text:number>
                <text:p text:style-name="al">Om medische redenen aangepast voertuig: dieselpersonenauto met een aantoonbare aanpassing om medische redenen,</text:p>
              </text:list-item>
              <text:list-item text:style-override="id1-3-2-2-1-7-11">
                <text:number>k.</text:number>
                <text:p text:style-name="al">Oldtimer: dieselpersonenauto met een DET van 40 jaar en ouder, zoals voor in Nederland geregistreerde voertuigen is vastgelegd in het kentekenregister van de Dienst Wegverkeer (RDW),</text:p>
              </text:list-item>
              <text:list-item text:style-override="id1-3-2-2-1-7-12">
                <text:number>l.</text:number>
                <text:p text:style-name="al">Kampeerwagen: dieselpersonenauto met een DET van voor 31-12-2004, die als zodanig in Nederland is geregistreerd in de Basisregistratie Voertuigen, met de aanduiding "kampeerwagen" bij het onder "Inrichting", kop "Algemeen", onder tabblad "basis",</text:p>
              </text:list-item>
              <text:list-item text:style-override="id1-3-2-2-1-7-13">
                <text:number>m.</text:number>
                <text:p text:style-name="al">Vrachtauto: voertuig, aangedreven door een compressiemotor, niet ingericht voor het vervoer van personen, waarvan de toegestane maximum massa meer bedraagt dan 3500 kilogram, zoals bedoeld in artikel 1 van het RVV;</text:p>
              </text:list-item>
            </text:list>
            <text:p text:style-name="al"/>
            <text:p text:style-name="al"/>
            <text:p text:style-name="al">
            <text:span text:style-name="nadrukvet">Artikel 2. Algemene bepalingen</text:span>
          </text:p>
            <text:list text:style-name="id1-3-2-2-1-11">
              <text:list-item text:style-override="id1-3-2-2-1-11-1">
                <text:number>1.</text:number>
                <text:p text:style-name="al">voor het in behandeling nemen van een aanvraag om ontheffing zijn leges verschuldigd conform de Legesverordening van de gemeente Arnhem,</text:p>
              </text:list-item>
              <text:list-item text:style-override="id1-3-2-2-1-11-2">
                <text:number>2.</text:number>
                <text:p text:style-name="al">de ontheffing is voertuighoudergebonden en niet overdraagbaar,</text:p>
              </text:list-item>
              <text:list-item text:style-override="id1-3-2-2-1-11-3">
                <text:number>3.</text:number>
                <text:p text:style-name="al">aan de ontheffing kunnen voorschriften worden verbonden die strekken tot bescherming van het belang dat met het instellen van de milieuzone is gediend,</text:p>
              </text:list-item>
              <text:list-item text:style-override="id1-3-2-2-1-11-4">
                <text:number>4.</text:number>
                <text:p text:style-name="al">de ontheffinghouder is verplicht om de aan de ontheffing verbonden voorschriften en beperkingen na te leven;</text:p>
              </text:list-item>
            </text:list>
            <text:p text:style-name="al"/>
            <text:p text:style-name="al"/>
            <text:p text:style-name="al">
            <text:span text:style-name="nadrukvet">Artikel 3. Langdurige ontheffingen voor dieselpersonenauto's</text:span>
          </text:p>
            <text:list text:style-name="id1-3-2-2-1-15">
              <text:list-item text:style-override="id1-3-2-2-1-15-1">
                <text:number>1.</text:number>
                <text:p text:style-name="al">aan een voertuighouder van een dieselpersonenauto die niet voldoet aan de toelatingseisen van de milieuzone en die aantoont dat zijn voertuig aan de voorwaarden van Emissieklasse 4 of hoger voldoet, kan op verzoek een langdurige ontheffing worden verleend. Dit kan onder andere op de volgende wijze worden aangetoond:</text:p>
                <text:list text:style-name="id1-3-2-2-1-15-1-3">
                  <text:list-item text:style-override="id1-3-2-2-1-15-1-3-1">
                    <text:number>a.</text:number>
                    <text:p text:style-name="al">een (typekeurings)bewijs van de dealer of fabrikant,</text:p>
                  </text:list-item>
                  <text:list-item text:style-override="id1-3-2-2-1-15-1-3-2">
                    <text:number>b.</text:number>
                    <text:p text:style-name="al">een (typekeurings)bewijs van een door de RDW erkende instantie. Bijvoorbeeld Tüv of Horiba in Duitsland,</text:p>
                  </text:list-item>
                </text:list>
              </text:list-item>
              <text:list-item text:style-override="id1-3-2-2-1-15-2">
                <text:number/>
                <text:p text:style-name="al">Voor deze aanvragen geldt het tarief als bedoeld in artikel 4.9.1.6 van de Legesverordening 2020,</text:p>
              </text:list-item>
              <text:list-item text:style-override="id1-3-2-2-1-15-3">
                <text:number>2.</text:number>
                <text:p text:style-name="al">aan een voertuighouder van een dieselpersonenauto die niet voldoet aan de toelatingseisen van de milieuzone kan een langdurige ontheffing worden verleend indien:</text:p>
                <text:list text:style-name="id1-3-2-2-1-15-3-3">
                  <text:list-item text:style-override="id1-3-2-2-1-15-3-3-1">
                    <text:number>a.</text:number>
                    <text:p text:style-name="al">de bezitter of houder van deze auto een om medische redenen aangepaste auto heeft, woonachtig is in Arnhem en de aanpassing € 500,00 of meer heeft gekost, deze aanpassing is uitgevoerd vóór inwerkingtreding van deze beleidsregels en het voertuig voor 1 januari 2019 tenaamgesteld is op de bezitter of onder de houder is. Hiervoor geldt het tarief genoemd in artikel 4.9.1.6 van de Legesverordening 2020, of</text:p>
                  </text:list-item>
                  <text:list-item text:style-override="id1-3-2-2-1-15-3-3-2">
                    <text:number>b.</text:number>
                    <text:p text:style-name="al">het voertuig voor 1 januari 2019 op naam van de aanvrager is tenaamgesteld en wordt gebruikt voor een inwoner uit Arnhem, zijnde hemzelf of een ander en hij of die ander in het bezit is van een Europese gehandicapten Parkeerkaart. Hiervoor geldt het tarief genoemd in artikel 4.9.1.6. van de Legesverordening 2020, of</text:p>
                  </text:list-item>
                  <text:list-item text:style-override="id1-3-2-2-1-15-3-3-3">
                    <text:number>c.</text:number>
                    <text:p text:style-name="al">de bezitter of houder van deze auto een om medische redenen aangepaste auto heeft en de aanpassing € 500,00 of meer heeft gekost, deze aanpassing is uitgevoerd vóór inwerkingtreding van deze beleidsregels en het voertuig voor 1 januari 2019 tenaamgesteld is op de bezitter of onder de houder is. Hiervoor geldt het tarief genoemd in artikel 4.9.1.7 van de Legesverordening 2020, of </text:p>
                  </text:list-item>
                  <text:list-item text:style-override="id1-3-2-2-1-15-3-3-4">
                    <text:number>d.</text:number>
                    <text:p text:style-name="al">het voertuig voor 1 januari 2019 op naam van de aanvrager is tenaamgesteld en wordt gebruikt voor hemzelf of een ander en hij of die ander in het bezit is van een Europese gehandicapten Parkeerkaart. Hiervoor geldt het tarief genoemd in artikel 4.9.1.7. van de Legesverordening 2020,</text:p>
                  </text:list-item>
                </text:list>
              </text:list-item>
              <text:list-item text:style-override="id1-3-2-2-1-15-4">
                <text:number>3.</text:number>
                <text:p text:style-name="al">aan een voertuighouder van een oldtimer als bedoeld in artikel 1 onder k. of een kampeerwagen als bedoeld in artikel 1 onder l. kan op aanvraag een langdurige ontheffing worden verleend, indien de voertuighouder woont: </text:p>
                <text:list text:style-name="id1-3-2-2-1-15-4-3">
                  <text:list-item text:style-override="id1-3-2-2-1-15-4-3-1">
                    <text:number>a.</text:number>
                    <text:p text:style-name="al">in de milieuzone in de gemeente Arnhem of </text:p>
                  </text:list-item>
                  <text:list-item text:style-override="id1-3-2-2-1-15-4-3-2">
                    <text:number>b.</text:number>
                    <text:p text:style-name="al">op een adres in een gedeelte van de binnenstad van Arnhem dat uitsluitend via een weg of weggedeelte in de milieuzone bereikbaar is,</text:p>
                  </text:list-item>
                </text:list>
              </text:list-item>
              <text:list-item text:style-override="id1-3-2-2-1-15-5">
                <text:number/>
                <text:p text:style-name="al">Voor deze aanvragen geldt het tarief genoemd in artikel 4.9.1.1 van de Legesverordening 2020, een langdurige ontheffing als bedoeld in dit artikel wordt afgegeven tot 29 oktober 2020;</text:p>
              </text:list-item>
            </text:list>
            <text:p text:style-name="al"/>
            <text:p text:style-name="al"/>
            <text:p text:style-name="al">
            <text:span text:style-name="nadrukvet">Artikel 4. </text:span>
            <text:span text:style-name="nadrukvet">Dagontheffingen</text:span>
          </text:p>
            <text:list text:style-name="id1-3-2-2-1-19">
              <text:list-item text:style-override="id1-3-2-2-1-19-1">
                <text:number>1.</text:number>
                <text:p text:style-name="al">aan voertuighouders van voertuigen die niet voldoen aan de toelatingseisen van de milieuzone kan op aanvraag een dagontheffing worden verleend,</text:p>
              </text:list-item>
              <text:list-item text:style-override="id1-3-2-2-1-19-2">
                <text:number>2.</text:number>
                <text:p text:style-name="al">een dagontheffing is geldig voor één dag van 00.00 tot 24.00 uur,</text:p>
              </text:list-item>
              <text:list-item text:style-override="id1-3-2-2-1-19-3">
                <text:number>3.</text:number>
                <text:p text:style-name="al">er worden maximaal 12 dagontheffingen per kalenderjaar per kenteken verleend,</text:p>
              </text:list-item>
              <text:list-item text:style-override="id1-3-2-2-1-19-4">
                <text:number>4.</text:number>
                <text:p text:style-name="al">voor dagontheffingen geldt het legestarief als bedoeld in artikel 4.9.1.2 van de Legesverordening 2020;</text:p>
              </text:list-item>
            </text:list>
            <text:p text:style-name="al"/>
            <text:p text:style-name="al"/>
            <text:p text:style-name="al">
            <text:span text:style-name="nadrukvet">Artikel 5. Verlenging ontheffingen marktkooplieden</text:span>
          </text:p>
            <text:p text:style-name="al">Aan standplaatshouders van de warenmarkten in de binnenstad van Arnhem, die gebruik maken van een voertuig dat niet voldoet aan de toelatingseisen van de milieuzone waarvoor vóór 1 januari 2020 ontheffing is verstrekt, wordt deze ontheffing op aanvraag verlengd tot 29 oktober 2020. Voor deze aanvragen geldt het tarief als bedoeld in artikel 4.9.1.3 van de Legesverordening 2020;</text:p>
            <text:p text:style-name="al"/>
            <text:p text:style-name="al"/>
            <text:p text:style-name="al">
            <text:span text:style-name="nadrukvet">Artikel 6. Intrekkings- en wijzigingsgronden</text:span>
          </text:p>
            <text:p text:style-name="al">Een ontheffing kan worden ingetrokken of gewijzigd:</text:p>
            <text:list text:style-name="id1-3-2-2-1-28">
              <text:list-item text:style-override="id1-3-2-2-1-28-1">
                <text:number>a.</text:number>
                <text:p text:style-name="al">op verzoek van de ontheffinghouder,</text:p>
              </text:list-item>
              <text:list-item text:style-override="id1-3-2-2-1-28-2">
                <text:number>b.</text:number>
                <text:p text:style-name="al">indien de ontheffinghouder handelt in strijd met de ontheffing of de daaraan verbonden voorschriften of beperkingen,</text:p>
              </text:list-item>
              <text:list-item text:style-override="id1-3-2-2-1-28-3">
                <text:number>c.</text:number>
                <text:p text:style-name="al">indien blijkt dat bij de aanvraag ter verkrijging van de ontheffing onjuiste of onvolledige gegevens zijn verstrekt,</text:p>
              </text:list-item>
              <text:list-item text:style-override="id1-3-2-2-1-28-4">
                <text:number>d.</text:number>
                <text:p text:style-name="al">indien op grond van een verandering van de omstandigheden of inzichten, opgetreden na het verlenen van de ontheffing, moet worden aangenomen dat intrekking wordt gevorderd door het belang of de belangen ter bescherming waarvan de ontheffing is vereist en verleend,</text:p>
              </text:list-item>
              <text:list-item text:style-override="id1-3-2-2-1-28-5">
                <text:number>e.</text:number>
                <text:p text:style-name="al">bij in gebreke blijven van de betaling van de leges in artikel 2 onder 1;</text:p>
              </text:list-item>
            </text:list>
            <text:p text:style-name="al"/>
            <text:p text:style-name="al"/>
            <text:p text:style-name="al">
            <text:span text:style-name="nadrukvet">Artikel 7. Hardheidsclausule</text:span>
          </text:p>
            <text:list text:style-name="id1-3-2-2-1-32">
              <text:list-item text:style-override="id1-3-2-2-1-32-1">
                <text:number>1.</text:number>
                <text:p text:style-name="al">in gevallen waarin de toepassing van deze beleidsregels tot onaanvaardbare gevolgen voor een betrokkene kan leiden, kan ten gunste van de aanvrager worden afgeweken van deze beleidsregels,</text:p>
              </text:list-item>
              <text:list-item text:style-override="id1-3-2-2-1-32-2">
                <text:number>2.</text:number>
                <text:p text:style-name="al">bij de afweging tot het verlenen van een ontheffing op grond van deze hardheidsclausule zijn onder meer van belang:</text:p>
                <text:list text:style-name="id1-3-2-2-1-32-2-3">
                  <text:list-item text:style-override="id1-3-2-2-1-32-2-3-1">
                    <text:number>a.</text:number>
                    <text:p text:style-name="al">de noodzaak voor de aanvrager om met het betreffende voertuig in de milieuzone te zijn,</text:p>
                  </text:list-item>
                  <text:list-item text:style-override="id1-3-2-2-1-32-2-3-2">
                    <text:number>b.</text:number>
                    <text:p text:style-name="al">de frequentie waarmee de aanvrager in de milieuzone dient te zijn bedraagt 12 keer of meer binnen één jaar vanaf datum aanvraag,</text:p>
                  </text:list-item>
                  <text:list-item text:style-override="id1-3-2-2-1-32-2-3-3">
                    <text:number>c.</text:number>
                    <text:p text:style-name="al">voorhanden zijnde alternatieven,</text:p>
                  </text:list-item>
                  <text:list-item text:style-override="id1-3-2-2-1-32-2-3-4">
                    <text:number>d.</text:number>
                    <text:p text:style-name="al">financiële mogelijkheden van de voertuighouder,</text:p>
                  </text:list-item>
                </text:list>
              </text:list-item>
              <text:list-item text:style-override="id1-3-2-2-1-32-3">
                <text:number>3.</text:number>
                <text:p text:style-name="al">ontheffingen die op grond van de hardheidsclausule van een eerdere versie van de beleidsregels voor de ontheffingen van de milieuzone zijn verleend, kunnen op aanvraag worden verlengd tot 29 oktober 2020. Hiervoor geldt het tarief genoemd in artikel 4.9.1.4 van de Legesverordening 2020;</text:p>
              </text:list-item>
            </text:list>
            <text:p text:style-name="al"/>
            <text:p text:style-name="al"/>
            <text:p text:style-name="al">
            <text:span text:style-name="nadrukvet">Artikel 8. Intrekking, inwerkingtreding en citeertitel</text:span>
          </text:p>
            <text:list text:style-name="id1-3-2-2-1-36">
              <text:list-item text:style-override="id1-3-2-2-1-36-1">
                <text:number>1.</text:number>
                <text:p text:style-name="al">deze beleidsregels treden in werking op de eerste dag na dagtekening van de bekendmaking in het Gemeenteblad,</text:p>
              </text:list-item>
              <text:list-item text:style-override="id1-3-2-2-1-36-2">
                <text:number>2.</text:number>
                <text:p text:style-name="al">de "Beleidsregels ontheffingen milieuzone Arnhem 2018" en "Beleidsregels ontheffingen milieuzone personenauto's 2019" worden op de dag van inwerkingtreding van deze beleidsregels ingetrokken,</text:p>
              </text:list-item>
              <text:list-item text:style-override="id1-3-2-2-1-36-3">
                <text:number>3.</text:number>
                <text:p text:style-name="al">ontheffingen die verleend zijn op basis van de eerdere versies van beleidsregels voor het verlenen van de milieuzone in Arnhem blijven geldig voor de periode waarvoor ze verstrekt zijn en onder de aan deze ontheffingen verbonden voorwaarden en beperkingen,</text:p>
              </text:list-item>
              <text:list-item text:style-override="id1-3-2-2-1-36-4">
                <text:number>4.</text:number>
                <text:p text:style-name="al">deze beleidsregels kunnen worden aangehaald als "Beleidsregels ontheffingen milieuzone 2020-1".</text:p>
              </text:list-item>
              <text:list-item text:style-override="id1-3-2-2-1-36-5">
                <text:number/>
                <text:p text:style-name="al"/>
              </text:list-item>
            </text:list>
            <text:p text:style-name="al"/>
            <text:p text:style-name="al"/>
            <text:p text:style-name="al"/>
          </text:section>
        </text:section>
        <text:section text:name="regeling-sluiting_id1-3-2-3" text:style-name="regeling-sluiting">
          <text:section text:name="ondertekening_id1-3-2-3-1">
            <text:p><text:span text:style-name="functie">12 december 2019; zaaknummer: 428382</text:span></text:p>
            <text:p><text:span text:style-name="functie">Het college van burgemeester en wethouders van Arnhem,</text:span></text:p>
            <text:p><text:span text:style-name="functie">namens het college,</text:span></text:p>
            <text:p><text:span text:style-name="functie">P.C.C. Marres</text:span></text:p>
            <text:p><text:span text:style-name="functie">Hoofd van de afdeling Vergunning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08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8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8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Arnhem</meta:user-defined>
    <meta:user-defined meta:name="OVERHEID.Informatietype/DC.type">officiële publicatie</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DC.source">N.v.t.</meta:user-defined>
    <meta:user-defined meta:name="OVERHEIDop.referentienummer">428382</meta:user-defined>
    <meta:user-defined meta:name="DCTERMS.alternative">Beleidsregels ontheffingen milieuzone 2020-1</meta:user-defined>
    <dc:language>nl</dc:language>
    <meta:user-defined meta:name="OVERHEID.Gemeente/DC.spatial">Arnhem</meta:user-defined>
    <meta:user-defined meta:name="DC.title">Gemeente Arnhem - Beleidsregels ontheffingen milieuzone 2020-1</meta:user-defined>
    <meta:user-defined meta:name="DCTERMS.W3CDTF/DCTERMS.available">2019-12-16</meta:user-defined>
    <meta:user-defined meta:name="DCTERMS.W3CDTF/OVERHEIDop.jaargang">2019</meta:user-defined>
    <meta:user-defined meta:name="OVERHEIDop.publicationIssue">305087</meta:user-defined>
    <meta:user-defined meta:name="OVERHEIDop.betreftRegeling">CVDR631315_1</meta:user-defined>
    <meta:user-defined meta:name="xs:date/OVERHEIDop.startdatum">2019-12-17</meta:user-defined>
    <meta:user-defined meta:name="OVERHEIDop.GmbID/DC.identifier">gmb-2019-305087</meta:user-defined>
    <meta:user-defined meta:name="OVERHEIDop.versieInformatie"/>
  </office:meta>
</office:document-meta>
</file>