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ngs de A 27 nabij Meerkerk}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19 heeft de gemeente een aanvraag ontvangen voor een omgevingsvergunning op locatie langs A 27 nabij Meerkerk (Vijfheerenlanden). De aanvraag is geregistreerd onder zaaknummer OV-2019-0495. De aanvraag betreft het verleggen van de drinkwatertransportleid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5081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081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081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8796.67 439666.03</meta:user-defined>
    <meta:user-defined meta:name="DC.title">Kennisgeving ontvangst aanvraag omgevingsvergunning, langs de A 27 nabij Meerkerk}}</meta:user-defined>
    <meta:user-defined meta:name="OVERHEID.PostcodeHuisnummer/OVERHEIDop.postcodeHuisnummer">4128LS 19</meta:user-defined>
    <meta:user-defined meta:name="OVERHEIDop.straatnaam">Driemolensweg</meta:user-defined>
    <meta:user-defined meta:name="OVERHEIDop.woonplaats">Lexmond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081</meta:user-defined>
    <meta:user-defined meta:name="OVERHEIDop.GmbID/DC.identifier">gmb-2019-305081</meta:user-defined>
    <meta:user-defined meta:name="OVERHEIDop.versieInformatie"/>
  </office:meta>
</office:document-meta>
</file>