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Boslaan 1, 2132 RJ  Hoofddorp, AW Vessies Infra B.V.,  het realiseren van een fiets- voetgangersbrug, datum besluit: 10-12-2019 (datum besluit is datum bekendmaking), zaak 9144131, OLO - 4612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loket.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507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7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7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060 479272</meta:user-defined>
    <meta:user-defined meta:name="DC.title">Verleende omgevingsvergunning,  Nabij Boslaan 1, 2132 RJ  Hoofddorp, AW Vessies Infra B.V.,  het realiseren van een fiets- voetgangersbrug, datum besluit: 10-12-2019 (datum besluit is datum bekendmaking), zaak 9144131, OLO - 4612161.</meta:user-defined>
    <meta:user-defined meta:name="OVERHEID.PostcodeHuisnummer/OVERHEIDop.postcodeHuisnummer">2132RJ 1</meta:user-defined>
    <meta:user-defined meta:name="OVERHEIDop.straatnaam">Boslaan</meta:user-defined>
    <meta:user-defined meta:name="OVERHEIDop.woonplaats">Hoofddorp</meta:user-defined>
    <meta:user-defined meta:name="DCTERMS.W3CDTF/DCTERMS.available">2019-12-16</meta:user-defined>
    <meta:user-defined meta:name="DCTERMS.W3CDTF/OVERHEIDop.jaargang">2019</meta:user-defined>
    <meta:user-defined meta:name="OVERHEIDop.publicationIssue">305078</meta:user-defined>
    <meta:user-defined meta:name="OVERHEIDop.GmbID/DC.identifier">gmb-2019-305078</meta:user-defined>
    <meta:user-defined meta:name="OVERHEIDop.versieInformatie"/>
  </office:meta>
</office:document-meta>
</file>