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yl en For Real - Platenbeurs, Gravinnen van Nassauboulev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778</text:p>
            <text:p text:style-name="common-al">
            <text:span text:style-name="nadrukvet">Ingekomen:</text:span>7 december 2019</text:p>
            <text:p text:style-name="common-al">
            <text:span text:style-name="nadrukvet">Locatie:</text:span>NS Station Breda</text:p>
            <text:p text:style-name="common-al">
            <text:span text:style-name="nadrukvet">Omschrijving:</text:span> Vinyl en For Real - Platenbeurs</text:p>
            <text:p text:style-name="common-al">
            <text:span text:style-name="nadrukvet">Periode:</text:span> Op 2 februari en 28 juni 2020 van 12.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07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inyl &amp; For Real - Platenbeurs</meta:user-defined>
    <dc:language>nl</dc:language>
    <meta:user-defined meta:name="OVERHEID.EPSG28992/DC.spatial">112829.267 400964.39</meta:user-defined>
    <meta:user-defined meta:name="DC.title">Aanvraag evenementenvergunning, Vinyl en For Real - Platenbeurs, Gravinnen van Nassauboulevard Breda</meta:user-defined>
    <meta:user-defined meta:name="OVERHEID.PostcodeHuisnummer/OVERHEIDop.postcodeHuisnummer">4811BN 81</meta:user-defined>
    <meta:user-defined meta:name="OVERHEIDop.straatnaam">Gravinnen van Nassauboulevard</meta:user-defined>
    <meta:user-defined meta:name="OVERHEIDop.woonplaats">Breda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75</meta:user-defined>
    <meta:user-defined meta:name="OVERHEIDop.GmbID/DC.identifier">gmb-2019-305075</meta:user-defined>
    <meta:user-defined meta:name="OVERHEIDop.versieInformatie"/>
  </office:meta>
</office:document-meta>
</file>