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evenementenvergunning voor te houden Koningsdag op 27-04-2019op locatie centrum Bergambacht. De aanvraag is geregistreerd onder zaaknummer SXO-201902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0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06</meta:user-defined>
    <meta:user-defined meta:name="OVERHEIDop.GmbID/DC.identifier">gmb-2019-3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D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7.18 438387.62</meta:user-defined>
    <meta:user-defined meta:name="OVERHEIDop.versieInformatie"/>
  </office:meta>
</office:document-meta>
</file>