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Polyganics BV, kad.sectie D. perceelnr 6224 (Zernike Terrein) te Groningen – starten activiteiten (2019735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6 Energiebesparing; Afdeling 2.8 Geluidhinder; 4.1.1 Opslaan van gevaarlijke stoffen CMR-stoffen of bodembedreigende stoffen in verpakking, niet zijnde vuurwerk, vaste kunstmeststoffen en andere ontplofbare stoffen, bepaalde organische peroxide; 4.8.10 In werking hebben van een laboratorium of praktijkruimte</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05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5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5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1145 584728</meta:user-defined>
    <meta:user-defined meta:name="DC.title">Acceptatie melding Activiteitenbesluit: Polyganics BV, kad.sectie D. perceelnr 6224 (Zernike Terrein) te Groningen – starten activiteiten (201973512)</meta:user-defined>
    <meta:user-defined meta:name="OVERHEID.PostcodeHuisnummer/OVERHEIDop.postcodeHuisnummer">9747AW 18</meta:user-defined>
    <meta:user-defined meta:name="OVERHEIDop.straatnaam">De Mudden</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5054</meta:user-defined>
    <meta:user-defined meta:name="OVERHEIDop.GmbID/DC.identifier">gmb-2019-305054</meta:user-defined>
    <meta:user-defined meta:name="OVERHEIDop.versieInformatie"/>
  </office:meta>
</office:document-meta>
</file>