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IJDELIJKE PARKEERPLAATS – ROUPPE VAN DER VOORTLAAN T.H.V.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Rouppe van der Voortlaan tegenover nr. 37, tijdelijke parkeerplaats voor een half jaar op kenteken.</text:p>
            <text:p text:style-name="common-al"/>
            <text:p text:style-name="tussenkopcur">Procedure</text:p>
            <text:p text:style-name="tussenkopcur">De stukken liggen ter inzage bij de ontvangstbalie vanaf 12 december 2019 tot 23 januari 2020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05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meta:user-defined meta:name="DCTERMS.abstract">TIJDELIJKE PARKEERPLAATS</meta:user-defined>
    <dc:language>nl</dc:language>
    <meta:user-defined meta:name="OVERHEID.EPSG28992/DC.spatial">147686 405725</meta:user-defined>
    <meta:user-defined meta:name="DC.title">AANLEG TIJDELIJKE PARKEERPLAATS – ROUPPE VAN DER VOORTLAAN T.H.V. 37</meta:user-defined>
    <meta:user-defined meta:name="OVERHEID.PostcodeHuisnummer/OVERHEIDop.postcodeHuisnummer">5262HC 35</meta:user-defined>
    <meta:user-defined meta:name="OVERHEIDop.straatnaam">Rouppe van der Voortlaan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52</meta:user-defined>
    <meta:user-defined meta:name="OVERHEIDop.GmbID/DC.identifier">gmb-2019-305052</meta:user-defined>
    <meta:user-defined meta:name="OVERHEIDop.versieInformatie"/>
  </office:meta>
</office:document-meta>
</file>