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Adviesraad Sociaal Domein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text:span>
          </text:p>
            <text:p text:style-name="al">Regeling Adviesraad Sociaal Domein Apeldoorn</text:p>
            <text:p text:style-name="al">Het college van burgemeester en wethouders van de gemeente Apeldoorn;</text:p>
            <text:p text:style-name="al">Gelet op artikel 150.1 Gemeentewet, artikel 2.1.3 Wet maatschappelijke ondersteuning 2015, artikel 2.10 Jeugdwet en artikel 47 Participatiewet;</text:p>
            <text:p text:style-name="al"/>
            <text:p text:style-name="al">
            <text:span text:style-name="nadrukvet">Besluit:</text:span>
          </text:p>
            <text:p text:style-name="al">Vast te stellen de volgende Regeling Adviesraad Sociaal Domein Apeldoorn</text:p>
            <text:p text:style-name="al"/>
            <text:p text:style-name="al">
            <text:span text:style-name="nadrukvet">Artikel 1 Begripsomschrijvingen</text:span>
          </text:p>
            <text:list text:style-name="id1-3-2-2-1-11">
              <text:list-item text:style-override="id1-3-2-2-1-11">
                <text:number>a.</text:number>
                <text:p text:style-name="al">Adviesraad Sociaal Domein: het adviesorgaan van de gemeente Apeldoorn met betrekking tot alle thema’s van het sociaal domein; </text:p>
              </text:list-item>
              <text:list-item text:style-override="id1-3-2-2-1-12">
                <text:number>b.</text:number>
                <text:p text:style-name="al">Cliënt: </text:p>
                <text:list text:style-name="id1-3-2-2-1-12-3">
                  <text:list-item text:style-override="id1-3-2-2-1-12-3-1">
                    <text:number>•</text:number>
                    <text:p text:style-name="al">persoon als bedoeld in artikel 1.1.1., eerste lid van de Wet maatschappelijke ondersteuning 2015; </text:p>
                  </text:list-item>
                  <text:list-item text:style-override="id1-3-2-2-1-12-3-2">
                    <text:number>•</text:number>
                    <text:p text:style-name="al">persoon aan wie jeugdhulp wordt verleend als bedoeld in artikel 1.1. van de Jeugdwet; </text:p>
                  </text:list-item>
                  <text:list-item text:style-override="id1-3-2-2-1-12-3-3">
                    <text:number>•</text:number>
                    <text:p text:style-name="al">persoon, als bedoeld in artikel 7, eerste lid, onder a van de Participatiewet; </text:p>
                  </text:list-item>
                  <text:list-item text:style-override="id1-3-2-2-1-12-3-4">
                    <text:number>•</text:number>
                    <text:p text:style-name="al">persoon die aanspraak maakt op een voorziening in het sociaal domein.</text:p>
                  </text:list-item>
                </text:list>
              </text:list-item>
              <text:list-item text:style-override="id1-3-2-2-1-13">
                <text:number>c.</text:number>
                <text:p text:style-name="al">Cliëntenparticipatie: het betrekken van cliënten of hun vertegenwoordigers bij het beleidsproces van de gemeente;</text:p>
              </text:list-item>
              <text:list-item text:style-override="id1-3-2-2-1-14">
                <text:number>d.</text:number>
                <text:p text:style-name="al">College: het college van burgemeester en wethouders van de gemeente Apeldoorn; </text:p>
              </text:list-item>
              <text:list-item text:style-override="id1-3-2-2-1-15">
                <text:number>e.</text:number>
                <text:p text:style-name="al">Eenheid: de eenheid Activering &amp; inkomen en de eenheid Jeugd, Zorg &amp; Welzijn; </text:p>
              </text:list-item>
              <text:list-item text:style-override="id1-3-2-2-1-16">
                <text:number>f.</text:number>
                <text:p text:style-name="al">Gemeente: de gemeente Apeldoorn;</text:p>
              </text:list-item>
              <text:list-item text:style-override="id1-3-2-2-1-17">
                <text:number>g.</text:number>
                <text:p text:style-name="al">Raad: de gemeenteraad van de gemeente Apeldoorn; </text:p>
              </text:list-item>
              <text:list-item text:style-override="id1-3-2-2-1-18">
                <text:number>h.</text:number>
                <text:p text:style-name="al">Sociaal Domein: het geheel van beleidsterreinen waarop de gemeente inspanningen verricht en dienstverlening biedt op grond van de Wmo 2015, de Jeugdwet, de Participatiewet en de Wsw. </text:p>
              </text:list-item>
              <text:list-item text:style-override="id1-3-2-2-1-19">
                <text:number/>
                <text:p text:style-name="al"/>
              </text:list-item>
              <text:list-item text:style-override="id1-3-2-2-1-20">
                <text:number/>
                <text:p text:style-name="al">De Adviesraad Sociaal Domein wordt in deze regeling verder aangeduid als adviesraad.</text:p>
              </text:list-item>
              <text:list-item text:style-override="id1-3-2-2-1-21">
                <text:number/>
                <text:p text:style-name="al"/>
              </text:list-item>
              <text:list-item text:style-override="id1-3-2-2-1-22">
                <text:number/>
                <text:p text:style-name="al"/>
              </text:list-item>
              <text:list-item text:style-override="id1-3-2-2-1-23">
                <text:number/>
                <text:p text:style-name="al">
              <text:span text:style-name="nadrukvet">Artikel 2 Doelstelling</text:span>
            </text:p>
              </text:list-item>
              <text:list-item text:style-override="id1-3-2-2-1-24">
                <text:number>1.</text:number>
                <text:p text:style-name="al">Het college stelt de adviesraad in, teneinde te voldoen aan de wettelijke verplichting om ingezetenen, waaronder in ieder geval cliënten of hun vertegenwoordigers, te betrekken bij het gemeentelijk beleid in het sociaal domein.</text:p>
              </text:list-item>
              <text:list-item text:style-override="id1-3-2-2-1-25">
                <text:number>2.</text:number>
                <text:p text:style-name="al">Het doel van de inspraak en de cliëntenparticipatie is om vanuit verschillende invalshoeken tot breed gedragen voorstellen en adviezen te komen ter bevordering van een integraal en evenwichtig gemeentelijk beleid in het sociaal domein.</text:p>
              </text:list-item>
              <text:list-item text:style-override="id1-3-2-2-1-26">
                <text:number>3.</text:number>
                <text:p text:style-name="al">Met het instellen van de adviesraad wordt tevens beoogd om door middel van het geven van adviezen, het afgeven van signalen en het doen van verbetervoorstellen, de kwaliteit van de dienstverlening bij de uitvoering van het gemeentelijk beleid in het sociaal domein te vergroten. </text:p>
              </text:list-item>
              <text:list-item text:style-override="id1-3-2-2-1-27">
                <text:number/>
                <text:p text:style-name="al"/>
              </text:list-item>
              <text:list-item text:style-override="id1-3-2-2-1-28">
                <text:number/>
                <text:p text:style-name="al">
              <text:span text:style-name="nadrukvet">Artikel 3 Taak</text:span>
            </text:p>
              </text:list-item>
              <text:list-item text:style-override="id1-3-2-2-1-29">
                <text:number>1.</text:number>
                <text:p text:style-name="al">De adviesraad heeft tot taak het college gevraagd en ongevraagd van advies te dienen over voorstellen tot gemeentelijke regelgeving, beleid en toepassing daarvan op het terrein van het sociaal domein.</text:p>
              </text:list-item>
              <text:list-item text:style-override="id1-3-2-2-1-30">
                <text:number>2.</text:number>
                <text:p text:style-name="al">De adviesraad spreekt zich niet uit over klachten, bezwaarschriften en andere zaken, voor zover die op individuele cliënten betrekking hebben.</text:p>
              </text:list-item>
              <text:list-item text:style-override="id1-3-2-2-1-31">
                <text:number/>
                <text:p text:style-name="al"/>
              </text:list-item>
              <text:list-item text:style-override="id1-3-2-2-1-32">
                <text:number/>
                <text:p text:style-name="al">
              <text:span text:style-name="nadrukvet">Artikel 4 Samenstelling, benoeming en ontslag leden</text:span>
            </text:p>
              </text:list-item>
              <text:list-item text:style-override="id1-3-2-2-1-33">
                <text:number/>
                <text:p text:style-name="al"/>
                <text:list text:style-name="id1-3-2-2-1-33-3">
                  <text:list-item text:style-override="id1-3-2-2-1-33-3-1">
                    <text:number>1.</text:number>
                    <text:p text:style-name="al">De adviesraad bestaat, naast een onafhankelijk voorzitter, uit minimaal 15 en maximaal 19 leden.</text:p>
                  </text:list-item>
                  <text:list-item text:style-override="id1-3-2-2-1-33-3-2">
                    <text:number>2.</text:number>
                    <text:p text:style-name="al">De benoeming en het ontslag van leden gebeurt door het college op voordracht van de adviesraad. Het college kan een voordracht, gemotiveerd, afwijzen. De zittingsduur van de leden en de voorzitter bedraagt, behoudens tussentijds aftreden, vier jaar. De leden en de voorzitter zijn voor één zittingsduur herbenoembaar. De adviesraad stelt een rooster van aftreden vast waarbij zorg wordt gedragen voor behoud van voldoende continuïteit van de adviesraad.</text:p>
                  </text:list-item>
                  <text:list-item text:style-override="id1-3-2-2-1-33-3-3">
                    <text:number>3.</text:number>
                    <text:p text:style-name="al">De leden en de voorzitter van de adviesraad dienen een Verklaring Omtrent het Gedrag (VOG) te overleggen om voor benoeming in aanmerking te komen.</text:p>
                  </text:list-item>
                  <text:list-item text:style-override="id1-3-2-2-1-33-3-4">
                    <text:number>4.</text:number>
                    <text:p text:style-name="al">Het lidmaatschap van de adviesraad is onverenigbaar met het lidmaatschap van de gemeenteraad, dan wel raadscommissies, het college van B&amp;W en als ambtenaar van de gemeente Apeldoorn.</text:p>
                  </text:list-item>
                  <text:list-item text:style-override="id1-3-2-2-1-33-3-5">
                    <text:number>5.</text:number>
                    <text:p text:style-name="al">Het lidmaatschap van de adviesraad is onverenigbaar met het uitvoeren van commerciële activiteiten in het sociaal domein in de gemeente Apeldoorn.</text:p>
                  </text:list-item>
                  <text:list-item text:style-override="id1-3-2-2-1-33-3-6">
                    <text:number>6.</text:number>
                    <text:p text:style-name="al">Alleen ingezetenen van de gemeente Apeldoorn kunnen zitting nemen in de adviesraad.</text:p>
                  </text:list-item>
                  <text:list-item text:style-override="id1-3-2-2-1-33-3-7">
                    <text:number>7.</text:number>
                    <text:p text:style-name="al">Leden nemen zitting in de adviesraad op persoonlijke titel.</text:p>
                  </text:list-item>
                  <text:list-item text:style-override="id1-3-2-2-1-33-3-8">
                    <text:number>8.</text:number>
                    <text:p text:style-name="al">De adviesraad beschikt in combinatie van leden over de competenties die nodig zijn om het college inhoudelijk te adviseren en in samenspraak met de ambtelijke organisatie een beoogde samenwerkingswerkwijze te ontwikkelen.</text:p>
                  </text:list-item>
                  <text:list-item text:style-override="id1-3-2-2-1-33-3-9">
                    <text:number>9.</text:number>
                    <text:p text:style-name="al">De adviesraad is verantwoordelijk voor een tijdige voordracht van nieuwe leden van de adviesraad. </text:p>
                  </text:list-item>
                  <text:list-item text:style-override="id1-3-2-2-1-33-3-10">
                    <text:number>10.</text:number>
                    <text:p text:style-name="al">Bij het ontstaan van een vacature kan het aftredend lid de functie blijven vervullen totdat in de vacature is voorzien, met een maximale termijn van zes maanden.</text:p>
                  </text:list-item>
                  <text:list-item text:style-override="id1-3-2-2-1-33-3-11">
                    <text:number>11.</text:number>
                    <text:p text:style-name="al">Het lidmaatschap van de adviesraad eindigt:</text:p>
                  </text:list-item>
                </text:list>
              </text:list-item>
              <text:list-item text:style-override="id1-3-2-2-1-34">
                <text:number>•</text:number>
                <text:p text:style-name="al">Op eigen verzoek;</text:p>
              </text:list-item>
              <text:list-item text:style-override="id1-3-2-2-1-35">
                <text:number>•</text:number>
                <text:p text:style-name="al">Wanneer het lid uit hoofde van een ziekte of gebreken blijvend ongeschikt is om zijn of haar functie te vervullen;</text:p>
              </text:list-item>
              <text:list-item text:style-override="id1-3-2-2-1-36">
                <text:number>•</text:number>
                <text:p text:style-name="al">Bij verhuizing buiten Apeldoorn;</text:p>
              </text:list-item>
              <text:list-item text:style-override="id1-3-2-2-1-37">
                <text:number>•</text:number>
                <text:p text:style-name="al">Bij aanvaarding van een ambt of betrekking welke bij deze regeling onverenigbaar is verklaard met het lidmaatschap van de adviesraad;</text:p>
              </text:list-item>
              <text:list-item text:style-override="id1-3-2-2-1-38">
                <text:number>•</text:number>
                <text:p text:style-name="al">Wanneer het lid bij onherroepelijke geworden rechterlijke uitspraak wegens een misdrijf is veroordeeld, dan wel bij het lid een maatregel is opgelegd die vrijheidsbeneming tot gevolg heeft;</text:p>
              </text:list-item>
              <text:list-item text:style-override="id1-3-2-2-1-39">
                <text:number>•</text:number>
                <text:p text:style-name="al">Wanneer het lid bij onherroepelijk geworden rechterlijke uitspraak onder curatele is gesteld.</text:p>
              </text:list-item>
              <text:list-item text:style-override="id1-3-2-2-1-40">
                <text:number>12.</text:number>
                <text:p text:style-name="al">Het college kan de voorzitter of een lid van de adviesraad schorsen indien hem of haar een misdrijf ten laste wordt gelegd dat dermate ernstig is dat dit in de weg staat aan uitoefening van zijn of haar taken binnen de adviesraad.</text:p>
              </text:list-item>
              <text:list-item text:style-override="id1-3-2-2-1-41">
                <text:number>13.</text:number>
                <text:p text:style-name="al">Het college kan tot schorsing en/of ontslag van een voorzitter of een lid overgaan nadat een tweederde meerderheid van de adviesraad hierom gemotiveerd heeft verzocht, indien er sprake is van één van de volgende situaties:</text:p>
              </text:list-item>
              <text:list-item text:style-override="id1-3-2-2-1-42">
                <text:number>•</text:number>
                <text:p text:style-name="al">Er is sprake van ernstig disfunctioneren van een voorzitter of een lid;</text:p>
              </text:list-item>
              <text:list-item text:style-override="id1-3-2-2-1-43">
                <text:number>•</text:number>
                <text:p text:style-name="al">Bij een geschil;</text:p>
              </text:list-item>
              <text:list-item text:style-override="id1-3-2-2-1-44">
                <text:number>•</text:number>
                <text:p text:style-name="al">Anderszins wordt onderbouwd waarom voortzetting als lid of voorzitter ongewenst wordt geacht.</text:p>
              </text:list-item>
              <text:list-item text:style-override="id1-3-2-2-1-45">
                <text:number/>
                <text:p text:style-name="al"/>
              </text:list-item>
              <text:list-item text:style-override="id1-3-2-2-1-46">
                <text:number/>
                <text:p text:style-name="al">
              <text:span text:style-name="nadrukvet">Artikel 5 Functies en taken binnen de adviesraad</text:span>
            </text:p>
              </text:list-item>
              <text:list-item text:style-override="id1-3-2-2-1-47">
                <text:number>1.</text:number>
                <text:p text:style-name="al">De adviesraad heeft een onafhankelijk voorzitter.</text:p>
              </text:list-item>
              <text:list-item text:style-override="id1-3-2-2-1-48">
                <text:number>2.</text:number>
                <text:p text:style-name="al">De voorzitter heeft geen stemrecht.</text:p>
              </text:list-item>
              <text:list-item text:style-override="id1-3-2-2-1-49">
                <text:number>3.</text:number>
                <text:p text:style-name="al">Het college benoemt de voorzitter op persoonlijke titel voor een termijn van vier jaar. De voorzitter kan maximaal éénmaal voor dezelfde duur worden herbenoemd.</text:p>
              </text:list-item>
              <text:list-item text:style-override="id1-3-2-2-1-50">
                <text:number>4.</text:number>
                <text:p text:style-name="al">De adviesraad kiest uit zijn midden een plaatsvervangend voorzitter, een secretaris-penningmeester en coördinatoren van werkgroepen.</text:p>
              </text:list-item>
              <text:list-item text:style-override="id1-3-2-2-1-51">
                <text:number/>
                <text:p text:style-name="al"/>
              </text:list-item>
              <text:list-item text:style-override="id1-3-2-2-1-52">
                <text:number/>
                <text:p text:style-name="al">
              <text:span text:style-name="nadrukvet">Artikel 6 Vergaderingen</text:span>
            </text:p>
              </text:list-item>
              <text:list-item text:style-override="id1-3-2-2-1-53">
                <text:number>1.</text:number>
                <text:p text:style-name="al">De adviesraad vergadert minimaal tien keer per jaar ter uitvoering van zijn taak.</text:p>
              </text:list-item>
              <text:list-item text:style-override="id1-3-2-2-1-54">
                <text:number>2.</text:number>
                <text:p text:style-name="al">Alle leden van de adviesraad zijn stemgerechtigd. Alle besluiten worden met meerderheid van stemmen genomen, op voorwaarde dat tweederde van de leden in de vergadering aanwezig is. Indien ter vergadering tweederde van de leden niet aanwezig kan zijn, kan een voorgenomen besluit schriftelijk aan de niet-aanwezige leden worden voorgelegd, dit ter beoordeling van de voorzitter.</text:p>
              </text:list-item>
              <text:list-item text:style-override="id1-3-2-2-1-55">
                <text:number>3.</text:number>
                <text:p text:style-name="al">De adviesraad draagt er zorg voor dat van de vergaderingen een verslag wordt opgesteld.</text:p>
              </text:list-item>
              <text:list-item text:style-override="id1-3-2-2-1-56">
                <text:number>4.</text:number>
                <text:p text:style-name="al">De adviesraad heeft de mogelijkheid om derden uit te nodigen ter invulling van een agendapunt in de vergadering.</text:p>
              </text:list-item>
              <text:list-item text:style-override="id1-3-2-2-1-57">
                <text:number/>
                <text:p text:style-name="al"/>
              </text:list-item>
              <text:list-item text:style-override="id1-3-2-2-1-58">
                <text:number/>
                <text:p text:style-name="al">
              <text:span text:style-name="nadrukvet">Artikel 7 Samenwerking adviesraad en gemeentebestuur</text:span>
            </text:p>
              </text:list-item>
              <text:list-item text:style-override="id1-3-2-2-1-59">
                <text:number>1.</text:number>
                <text:p text:style-name="al">Het college draagt er zorg voor dat alle relevante informatie die nodig is om naar behoren te adviseren tijdig aan de adviesraad wordt verstrekt. De informatievoorziening vindt in een zodanig vroeg stadium plaats, dat adviseren door de adviesraad zinvol is en nog in de besluitvorming kan worden meegewogen. </text:p>
              </text:list-item>
              <text:list-item text:style-override="id1-3-2-2-1-60">
                <text:number>2.</text:number>
                <text:p text:style-name="al">De adviesraad brengt door het college gevraagde adviezen schriftelijk binnen zes weken uit aan het college. Het college draagt vervolgens zorg voor een schriftelijke reactie op het uitgebrachte advies binnen zes weken na ontvangst van het advies. </text:p>
              </text:list-item>
              <text:list-item text:style-override="id1-3-2-2-1-61">
                <text:number>3.</text:number>
                <text:p text:style-name="al">Naast de informatie die van het college wordt ontvangen verzamelt de adviesraad voor een adequate uitoefening van zijn taak informatie ‘in het veld’. De adviesraad ontwikkelt en onderhoudt daarbij zelf een informatienetwerk met belanghebbenden, belangenbehartigers, en andere relevante personen en organisaties. De wijze waarop dit contact met de achterban wordt vormgegeven, bepaalt de adviesraad zelf.</text:p>
              </text:list-item>
              <text:list-item text:style-override="id1-3-2-2-1-62">
                <text:number>4.</text:number>
                <text:p text:style-name="al">In geval de gemeenteraad het bevoegde orgaan is, stuurt het college het advies van de adviesraad samen met het raadsvoorstel aan de gemeenteraad.</text:p>
              </text:list-item>
              <text:list-item text:style-override="id1-3-2-2-1-63">
                <text:number>5.</text:number>
                <text:p text:style-name="al">In het geval het college afwijkt van het advies van de adviesraad, wordt dit bij het voorstel aan de gemeenteraad vermeld, waarbij tevens is aangegeven waarom en op welke onderdelen van het advies wordt afgeweken. </text:p>
              </text:list-item>
              <text:list-item text:style-override="id1-3-2-2-1-64">
                <text:number>6.</text:number>
                <text:p text:style-name="al">De betrokken portefeuillehouder(s) voeren minimaal twee keer per jaar overleg met de adviesraad over zaken die betrekking hebben op het sociaal domein. Zowel de adviesraad als de betrokken portefeuillehouder(s) kunnen onderwerpen agenderen.</text:p>
              </text:list-item>
              <text:list-item text:style-override="id1-3-2-2-1-65">
                <text:number>7.</text:number>
                <text:p text:style-name="al">Uit het oogpunt van een adequate informatievoorziening wijzen de manager van de eenheid Activering &amp; Inkomen en de manager van de eenheid Jeugd, Zorg &amp; Welzijn ieder een ambtenaar aan die de vergaderingen van de adviesraad bijwoont, en aldaar gevraagd of ongevraagd relevante informatie verstrekt.</text:p>
              </text:list-item>
              <text:list-item text:style-override="id1-3-2-2-1-66">
                <text:number/>
                <text:p text:style-name="al"/>
              </text:list-item>
              <text:list-item text:style-override="id1-3-2-2-1-67">
                <text:number/>
                <text:p text:style-name="al">
              <text:span text:style-name="nadrukvet">Artikel 8 De ambtelijke ondersteuning</text:span>
            </text:p>
              </text:list-item>
              <text:list-item text:style-override="id1-3-2-2-1-68">
                <text:number>1.</text:number>
                <text:p text:style-name="al">De ambtelijk secretaris is in dienst van de gemeente, vormt de schakel tussen de adviesraad en de ambtelijke en bestuurlijke organisatie, en heeft administratieve, organisatorische en beleidsondersteunende taken ten behoeve van de adviesraad.</text:p>
              </text:list-item>
              <text:list-item text:style-override="id1-3-2-2-1-69">
                <text:number>2.</text:number>
                <text:p text:style-name="al">De manager van de eenheid Jeugd, Zorg &amp; Welzijn geeft hiërarchisch leiding aan de ambtelijk secretaris. Deze manager stemt de uitoefening van de taken van de ambtelijk secretaris waar nodig af met de voorzitter van de adviesraad.</text:p>
              </text:list-item>
              <text:list-item text:style-override="id1-3-2-2-1-70">
                <text:number>3.</text:number>
                <text:p text:style-name="al">De voorzitter van de adviesraad stuurt de ambtelijk secretaris functioneel en inhoudelijk aan.</text:p>
              </text:list-item>
              <text:list-item text:style-override="id1-3-2-2-1-71">
                <text:number/>
                <text:p text:style-name="al"/>
              </text:list-item>
              <text:list-item text:style-override="id1-3-2-2-1-72">
                <text:number/>
                <text:p text:style-name="al">
              <text:span text:style-name="nadrukvet">Artikel 9 Budget en faciliteiten</text:span>
            </text:p>
              </text:list-item>
              <text:list-item text:style-override="id1-3-2-2-1-73">
                <text:number>1.</text:number>
                <text:p text:style-name="al">Het college stelt vergaderruimte ter beschikking aan de adviesraad. </text:p>
              </text:list-item>
              <text:list-item text:style-override="id1-3-2-2-1-74">
                <text:number>2.</text:number>
                <text:p text:style-name="al">De gemeenteraad neemt jaarlijks, op advies van het college, een budget op in de begroting voor de uitoefening van de taak van de adviesraad.</text:p>
              </text:list-item>
              <text:list-item text:style-override="id1-3-2-2-1-75">
                <text:number>3.</text:number>
                <text:p text:style-name="al">Ten behoeve van de uitvoering van zijn taak, kan de adviesraad het budget besteden aan de volgende punten:</text:p>
              </text:list-item>
              <text:list-item text:style-override="id1-3-2-2-1-76">
                <text:number>•</text:number>
                <text:p text:style-name="al">Organisatiekosten</text:p>
              </text:list-item>
              <text:list-item text:style-override="id1-3-2-2-1-77">
                <text:number>•</text:number>
                <text:p text:style-name="al">Abonnementen</text:p>
              </text:list-item>
              <text:list-item text:style-override="id1-3-2-2-1-78">
                <text:number>•</text:number>
                <text:p text:style-name="al">Deskundigheidsbevordering</text:p>
              </text:list-item>
              <text:list-item text:style-override="id1-3-2-2-1-79">
                <text:number>•</text:number>
                <text:p text:style-name="al">Externe deskundigheid</text:p>
              </text:list-item>
              <text:list-item text:style-override="id1-3-2-2-1-80">
                <text:number>•</text:number>
                <text:p text:style-name="al">Vacatievergoedingen</text:p>
              </text:list-item>
              <text:list-item text:style-override="id1-3-2-2-1-81">
                <text:number>4.</text:number>
                <text:p text:style-name="al">Het college stelt de hoogte van de vacatievergoedingen vast in het Uitvoeringsvoorschrift Verordening rechtspositie, wethouders, raad- en commissieleden.</text:p>
              </text:list-item>
              <text:list-item text:style-override="id1-3-2-2-1-82">
                <text:number>5.</text:number>
                <text:p text:style-name="al">De adviesraad biedt jaarlijks voor 1 oktober een begroting voor het volgend kalenderjaar aan het college.</text:p>
              </text:list-item>
              <text:list-item text:style-override="id1-3-2-2-1-83">
                <text:number>6.</text:number>
                <text:p text:style-name="al">De adviesraad legt jaarlijks voor 1 mei financieel verantwoording af aan het college over de besteding van het toegekende bedrag.</text:p>
              </text:list-item>
              <text:list-item text:style-override="id1-3-2-2-1-84">
                <text:number/>
                <text:p text:style-name="al"/>
              </text:list-item>
              <text:list-item text:style-override="id1-3-2-2-1-85">
                <text:number/>
                <text:p text:style-name="al">
              <text:span text:style-name="nadrukvet">Artikel 10 Werkwijze</text:span>
            </text:p>
              </text:list-item>
              <text:list-item text:style-override="id1-3-2-2-1-86">
                <text:number>1.</text:number>
                <text:p text:style-name="al">De adviesraad regelt binnen de kaders van deze regeling zijn eigen werkwijze door middel van het opstellen van een huishoudelijk reglement. Het college ontvangt een afschrift van dit huishoudelijk reglement. </text:p>
              </text:list-item>
              <text:list-item text:style-override="id1-3-2-2-1-87">
                <text:number>2.</text:number>
                <text:p text:style-name="al">De adviesraad brengt jaarlijks voor 1 mei een jaarverslag uit, en brengt dit ter kennis van het college.</text:p>
              </text:list-item>
              <text:list-item text:style-override="id1-3-2-2-1-88">
                <text:number/>
                <text:p text:style-name="al"/>
              </text:list-item>
              <text:list-item text:style-override="id1-3-2-2-1-89">
                <text:number/>
                <text:p text:style-name="al">
              <text:span text:style-name="nadrukvet">Artikel 11 Slotbepalingen</text:span>
            </text:p>
              </text:list-item>
              <text:list-item text:style-override="id1-3-2-2-1-90">
                <text:number>1.</text:number>
                <text:p text:style-name="al">Aanvullingen en wijzigingen van de regeling worden vastgesteld door het college.</text:p>
              </text:list-item>
              <text:list-item text:style-override="id1-3-2-2-1-91">
                <text:number>2.</text:number>
                <text:p text:style-name="al">In alle gevallen waarin deze regeling niet voorziet beslist het college.</text:p>
              </text:list-item>
              <text:list-item text:style-override="id1-3-2-2-1-92">
                <text:number>3.</text:number>
                <text:p text:style-name="al">Opheffing van de adviesraad kan slechts geschieden bij besluit van het college, de adviesraad gehoord hebbende.</text:p>
              </text:list-item>
              <text:list-item text:style-override="id1-3-2-2-1-93">
                <text:number/>
                <text:p text:style-name="al"/>
              </text:list-item>
              <text:list-item text:style-override="id1-3-2-2-1-94">
                <text:number/>
                <text:p text:style-name="al">
              <text:span text:style-name="nadrukvet">Artikel 12 Citeertitel, inwerkingtreding en overgangsbepaling</text:span>
            </text:p>
              </text:list-item>
              <text:list-item text:style-override="id1-3-2-2-1-95">
                <text:number>1.</text:number>
                <text:p text:style-name="al">Deze regeling wordt aangehaald als ‘Regeling Adviesraad Sociaal Domein Apeldoorn’.</text:p>
              </text:list-item>
              <text:list-item text:style-override="id1-3-2-2-1-96">
                <text:number>2.</text:number>
                <text:p text:style-name="al">Deze regeling treedt in werking op 1 januari 2020, met uitzondering van artikel 4 en artikel 10. Deze artikelen treden op 1 april 2020 in werking.</text:p>
              </text:list-item>
              <text:list-item text:style-override="id1-3-2-2-1-97">
                <text:number>3.</text:number>
                <text:p text:style-name="al">De Regeling Adviesraden VWI en Wmo 2017 wordt per 1 januari 2020 ingetrokken, met uitzondering van artikel 4, artikel 10, tweede lid, en artikel 13. Deze artikelen komen op 1 april 2020 te vervallen. </text:p>
              </text:list-item>
              <text:list-item text:style-override="id1-3-2-2-1-98">
                <text:number>4.</text:number>
                <text:p text:style-name="al">In de periode vanaf inwerkingtreding van de Regeling Adviesraad Sociaal Domein Apeldoorn tot 1 april 2020 wordt de Adviesraad Sociaal Domein aangeduid met Overgangsraad Sociaal Domein. De voorzitter beslist over het in die periode van toepassing zijnde huishoudelijk reglement.</text:p>
              </text:list-item>
              <text:list-item text:style-override="id1-3-2-2-1-99">
                <text:number/>
                <text:p text:style-name="al"/>
              </text:list-item>
            </text:list>
          </text:section>
        </text:section>
        <text:section text:name="regeling-sluiting_id1-3-2-3" text:style-name="regeling-sluiting">
          <text:section text:name="ondertekening_id1-3-2-3-1">
            <text:p><text:span text:style-name="functie">Apeldoorn, 7 november 2019</text:span></text:p>
            <text:p><text:span text:style-name="functie">Burgemeester en wethouders van Apeldoorn, </text:span></text:p>
            <text:p><text:span text:style-name="functie">De secretaris, </text:span></text:p>
            <text:p><text:span text:style-name="functie">Drs. T.J.H.M. Berben</text:span></text:p>
            <text:p><text:span text:style-name="functie"/></text:p>
            <text:p><text:span text:style-name="functie">de burgemeester,</text:span></text:p>
            <text:p><text:span text:style-name="functie">P.M. van Wingerden-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04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artikel 150, eerste lid, van de Gemeentewet]|[1.0:c:BWBR0005416&amp;artikel=150&amp;lid=1&amp;g=2019-01-01</meta:user-defined>
    <meta:user-defined meta:name="DC.source">artikel 2.1.3 van de Wet maatschappelijke ondersteuning 2015]|[1.0:c:BWBR0035362&amp;artikel=2.1.3&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OVERHEIDop.referentienummer">2019-086412</meta:user-defined>
    <meta:user-defined meta:name="DCTERMS.alternative">Regeling Adviesraad Sociaal Domein Apeldoorn</meta:user-defined>
    <dc:language>nl</dc:language>
    <meta:user-defined meta:name="OVERHEID.Gemeente/DC.spatial">Apeldoorn</meta:user-defined>
    <meta:user-defined meta:name="DC.title">Regeling Adviesraad Sociaal Domein Apeldoorn</meta:user-defined>
    <meta:user-defined meta:name="DCTERMS.W3CDTF/DCTERMS.available">2019-12-16</meta:user-defined>
    <meta:user-defined meta:name="DCTERMS.W3CDTF/OVERHEIDop.jaargang">2019</meta:user-defined>
    <meta:user-defined meta:name="OVERHEIDop.publicationIssue">305048</meta:user-defined>
    <meta:user-defined meta:name="OVERHEIDop.betreftRegeling">CVDR631311_1</meta:user-defined>
    <meta:user-defined meta:name="xs:date/OVERHEIDop.startdatum">2020-01-01</meta:user-defined>
    <meta:user-defined meta:name="OVERHEIDop.GmbID/DC.identifier">gmb-2019-305048</meta:user-defined>
    <meta:user-defined meta:name="OVERHEIDop.versieInformatie"/>
  </office:meta>
</office:document-meta>
</file>