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Mandaatbesluit Havenbeveiligingswet</text:p>
      <text:section text:name="regeling_id1-3-2" text:style-name="regeling">
        <text:section text:name="aanhef_id1-3-2-1" text:style-name="aanhef">
          <text:section text:name="preambule_id1-3-2-1-1" text:style-name="preambule">
            <text:p text:style-name="al">Kenmerk: Z217342-2019</text:p>
            <text:p text:style-name="al"/>
            <text:p text:style-name="al">DE BURGEMEESTER VAN LEEUWARDEN;</text:p>
            <text:p text:style-name="al"/>
            <text:p text:style-name="al">
            <text:span text:style-name="nadrukvet">Gelet op: </text:span>
          </text:p>
            <text:p text:style-name="al">Afdeling 10.1.1 van de Algemene wet bestuursrecht en de Havenbeveiligingswet</text:p>
            <text:p text:style-name="al"/>
            <text:p text:style-name="al">
            <text:span text:style-name="nadrukvet">Overwegende dat:</text:span>
          </text:p>
            <text:list text:style-name="id1-3-2-1-1-9">
              <text:list-item text:style-override="id1-3-2-1-1-9-1">
                <text:number>-</text:number>
                <text:p text:style-name="al"> De burgemeester op grond van de Havenbeveiligingswet verantwoordelijk is voor de openbare orde en veiligheid in het havengebied;</text:p>
              </text:list-item>
            </text:list>
            <text:list text:style-name="id1-3-2-1-1-10">
              <text:list-item text:style-override="id1-3-2-1-1-10-1">
                <text:number>-</text:number>
                <text:p text:style-name="al"> Aan de burgemeesters van gemeenten met zeehavens medebewindstaken zijn opgelegd ten aanzien van onder meer het beoordelen van havenfaciliteiten, het goedkeuren van veiligheidsplannen van havenfaciliteiten en het instemmen met gelijkwaardige beveiligingsregelingen;</text:p>
              </text:list-item>
            </text:list>
            <text:list text:style-name="id1-3-2-1-1-11">
              <text:list-item text:style-override="id1-3-2-1-1-11-1">
                <text:number>-</text:number>
                <text:p text:style-name="al"> Het wenselijk is de uitvoering van de in de Havenbeveiligingswet neergelegde medebewindstaken te mandateren aan de daartoe aangewezen Havenveiligheidsfunctionaris (Port Security Officer)</text:p>
              </text:list-item>
            </text:list>
            <text:list text:style-name="id1-3-2-1-1-12">
              <text:list-item text:style-override="id1-3-2-1-1-12-1">
                <text:number>-</text:number>
                <text:p text:style-name="al"> Het wenselijk is de Port Security Officer van de N.V. Port of Harlingen aan te wijzen als Havenveiligheidsfunctionaris (Port Security Officer)</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p text:style-name="al">Artikel 1</text:p>
            <text:p text:style-name="al">In dit besluit wordt verstaan onder ‘wet’: de Havenbeveiligingswet.</text:p>
            <text:p text:style-name="al"/>
            <text:p text:style-name="al">Artikel 2</text:p>
            <text:p text:style-name="al">1. De Port Security Officer van de N.V. Port of Harlingen is aangewezen als Havenveiligheidsfunctionaris (Port Security Officer) als bedoeld in artikel 4c van de wet.</text:p>
            <text:p text:style-name="al">2. De functionaris die hem binnen zijn werkveld vervangt kan optreden als plaatsvervangend Havenveiligheidsfunctionaris (plaatsvervangend Port security officer)</text:p>
            <text:p text:style-name="al"/>
            <text:p text:style-name="al">Artikel 3</text:p>
            <text:p text:style-name="al">Aan de Havenveiligheidsfunctionaris (Port Security Officer) wordt door de burgemeester mandaat respectievelijk machtiging verleend tot:</text:p>
            <text:p text:style-name="al">a. het uitvoeren van de taken, bedoeld in artikel 4 van de wet;</text:p>
            <text:p text:style-name="al">b. de coördinatie van havenveiligheidsmaatregelen en maatregelen, bedoeld in artikel 4d van de wet;</text:p>
            <text:p text:style-name="al">c. het in acht nemen van algemene en bijzondere aanwijzingen bedoeld in artikel 5, eerste lid van de wet;</text:p>
            <text:p text:style-name="al">d. het verschaffen van inlichtingen, bedoeld in artikel 5, tweede lid, van de Havenbeveiligingswet;</text:p>
            <text:p text:style-name="al">e. het doen van een schriftelijke mededeling, bedoeld in artikel 7, derde lid, van de wet;</text:p>
            <text:p text:style-name="al">f. het uitvoeren van de taken, bedoeld in artikel 8 van de wet;</text:p>
            <text:p text:style-name="al">g. het verlenen van een ontheffing of een instemming met een gelijkwaardige beveiligingsregeling, bedoeld in artikel 10 van de wet;</text:p>
            <text:p text:style-name="al">h. het uitvoeren van de taken en bevoegdheden, bedoeld in artikel 11a van de wet;</text:p>
            <text:p text:style-name="al">i. het uitvoeren van de taken en bevoegdheden, bedoeld in artikel 11b van de wet;</text:p>
            <text:p text:style-name="al"/>
            <text:p text:style-name="al">Artikel 4</text:p>
            <text:p text:style-name="al">Beslissingen en handelingen als bedoeld in artikel 3 worden vooraf ter besluitvorming voorgelegd aan de burgemeester:</text:p>
            <text:p text:style-name="al">a. indien het voornemen bestaat tot aanvulling of afwijking van het tot dan gevoerde beleid;</text:p>
            <text:p text:style-name="al">b. indien het te nemen besluit zich niet verdraagt met wettelijke voorschriften of bestaand beleid;</text:p>
            <text:p text:style-name="al">c. indien uit het te nemen besluit financiële consequenties zullen voortvloeien, die niet in de begroting zijn voorzien;</text:p>
            <text:p text:style-name="al">d. indien de schijn van vooringenomenheid kan worden gewekt, in het geval het besluit genomen zou worden door de gemandateerde;</text:p>
            <text:p text:style-name="al"/>
            <text:p text:style-name="al">Artikel 5 </text:p>
            <text:p text:style-name="al">De Havenveiligheidsfunctionaris is bevoegd om de aan hem gemandateerde taken en bevoegdheden onder te mandateren aan de aan hem ondergeschikten of medewerkers van zijn organisatie.</text:p>
            <text:p text:style-name="al"/>
            <text:p text:style-name="al">Artikel 6</text:p>
            <text:p text:style-name="al">De Havenveiligheidsfunctionaris is bevoegd beleidsregels vast te stellen omtrent de aan hem gemandateerde taken en bevoegdheden als bedoeld in artikel 3, welke bevoegdheid niet mag worden ondergemandateerd;</text:p>
            <text:p text:style-name="al"/>
            <text:p text:style-name="al">Artikel 7</text:p>
            <text:p text:style-name="al">Dit besluit wordt gepubliceerd in het gemeenteblad en treedt in werking één dag na publicatie.</text:p>
            <text:p text:style-name="al"/>
            <text:p text:style-name="al">Artikel 8</text:p>
            <text:p text:style-name="al">Dit besluit wordt aangehaald als: Besluit mandaat Havenbeveiligingswet 2019.</text:p>
            <text:p text:style-name="al"/>
          </text:section>
        </text:section>
        <text:section text:name="regeling-sluiting_id1-3-2-3" text:style-name="regeling-sluiting">
          <text:section text:name="ondertekening_id1-3-2-3-1">
            <text:p><text:span text:style-name="functie">Aldus vastgesteld op 5 december 2019.</text:span></text:p>
          </text:section>
          <text:section text:name="ondertekening_id1-3-2-3-2">
            <text:p><text:span text:style-name="functie"/></text:p>
            <text:p><text:span text:style-name="functie">mr. S. van Haersma Buma</text:span></text:p>
            <text:p><text:span text:style-name="functie">De burgemeester van Leeuw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03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3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3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afdeling 10.1.1 van de Algemene wet bestuursrecht]|[1.0:c:BWBR0005537&amp;afdeling=10.1.1&amp;g=2019-11-14</meta:user-defined>
    <meta:user-defined meta:name="DC.source">Havenbeveiligingswet]|[1.0:c:BWBR0016991&amp;g=2010-10-01</meta:user-defined>
    <meta:user-defined meta:name="DCTERMS.alternative">Mandaatbesluit Havenbeveiligingswet</meta:user-defined>
    <dc:language>nl</dc:language>
    <meta:user-defined meta:name="OVERHEID.Gemeente/DC.spatial">Leeuwarden</meta:user-defined>
    <meta:user-defined meta:name="DC.title">Mandaatbesluit Havenbeveiligingswet</meta:user-defined>
    <meta:user-defined meta:name="DCTERMS.W3CDTF/DCTERMS.available">2019-12-16</meta:user-defined>
    <meta:user-defined meta:name="DCTERMS.W3CDTF/OVERHEIDop.jaargang">2019</meta:user-defined>
    <meta:user-defined meta:name="OVERHEIDop.publicationIssue">305032</meta:user-defined>
    <meta:user-defined meta:name="OVERHEIDop.betreftRegeling">CVDR631308_1</meta:user-defined>
    <meta:user-defined meta:name="OVERHEIDop.GmbID/DC.identifier">gmb-2019-305032</meta:user-defined>
    <meta:user-defined meta:name="xs:date/OVERHEIDop.startdatum">2019-12-17</meta:user-defined>
    <meta:user-defined meta:name="OVERHEIDop.versieInformatie"/>
  </office:meta>
</office:document-meta>
</file>