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realiseren van drie tijdelijke voorzieningen ten behoeve van de constructieve dijkversterking en het realiseren van een nieuwe inlaat ter hoogte van het bestaande gemaal Westerkogge nabij IJsselmeerdijk 7, Scha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meente Koggenland bekend dat zij een aanvraag om een vergunning ingevolge de Wet algemene bepalingen omgevingsrecht (Wabo) heeft ontvangen.</text:p>
            <text:p text:style-name="common-al">De aanvraag betreft het realiseren van drie tijdelijke voorzieningen ten behoeve van de constructieve dijkversterking en het realiseren van een nieuwe inlaat ter hoogte van het bestaande gemaal Westerkogge, aan de IJsselmeerdijk ten noorden van Scharwoude (aspect werk of werkzaamheden uitvoeren en handelingen met gevolgen voor beschermde monumenten). De aanvraag is onderdeel van het project Versterking Markermeerdijken.</text:p>
            <text:p text:style-name="common-al">Ontvangstdatum aanvraag: 3 december 2019</text:p>
            <text:p text:style-name="common-al">Aanvrager: Unie van Marken V.O.F.</text:p>
            <text:p text:style-name="common-al">Locatie: nabij IJsselmeerdijk 7, Scharwoude</text:p>
            <text:p text:style-name="common-al">Zaaknummer: 9329805</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het contactformulier op loket.odnzkg.nl.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05026</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26</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26</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9866.24 515617.57</meta:user-defined>
    <meta:user-defined meta:name="DC.title">Ontvangen aanvraag omgevingsvergunning voor het realiseren van drie tijdelijke voorzieningen ten behoeve van de constructieve dijkversterking en het realiseren van een nieuwe inlaat ter hoogte van het bestaande gemaal Westerkogge nabij IJsselmeerdijk 7, Scharwoude</meta:user-defined>
    <meta:user-defined meta:name="OVERHEID.PostcodeHuisnummer/OVERHEIDop.postcodeHuisnummer">1634DM 5</meta:user-defined>
    <meta:user-defined meta:name="OVERHEIDop.straatnaam">IJselmeerdijk</meta:user-defined>
    <meta:user-defined meta:name="OVERHEIDop.woonplaats">Scharwoude</meta:user-defined>
    <meta:user-defined meta:name="DCTERMS.W3CDTF/DCTERMS.available">2019-12-16</meta:user-defined>
    <meta:user-defined meta:name="DCTERMS.W3CDTF/OVERHEIDop.jaargang">2019</meta:user-defined>
    <meta:user-defined meta:name="OVERHEIDop.publicationIssue">305026</meta:user-defined>
    <meta:user-defined meta:name="OVERHEIDop.GmbID/DC.identifier">gmb-2019-305026</meta:user-defined>
    <meta:user-defined meta:name="OVERHEIDop.versieInformatie"/>
  </office:meta>
</office:document-meta>
</file>