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ijerstraat 5a Leeuwarden, (11037309) aanpassen van drie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02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1 579650</meta:user-defined>
    <meta:user-defined meta:name="DC.title">Aangevraagde omgevingsvergunning Beijerstraat 5a Leeuwarden, (11037309) aanpassen van drie ramen.</meta:user-defined>
    <meta:user-defined meta:name="OVERHEID.PostcodeHuisnummer/OVERHEIDop.postcodeHuisnummer">8911HG 5a</meta:user-defined>
    <meta:user-defined meta:name="OVERHEIDop.straatnaam">Beijerstraat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024</meta:user-defined>
    <meta:user-defined meta:name="OVERHEIDop.GmbID/DC.identifier">gmb-2019-305024</meta:user-defined>
    <meta:user-defined meta:name="OVERHEIDop.versieInformatie"/>
  </office:meta>
</office:document-meta>
</file>