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ert Grootestraat 5 en 5-001 t/m 5-017, 5-101 t/m 5-127 en 5-201 t/m 5-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Begane grond:</text:p>
            <text:p text:style-name="common-al">
            <text:span text:style-name="nadrukvet">Geert Grootestraat 5 8022 CG (gezondheidsfunctie en</text:span>
            <text:span text:style-name="nadrukvet">b</text:span>
            <text:span text:style-name="nadrukvet">ijeenkomstfunctie)</text:span>
          </text:p>
            <text:p text:style-name="common-al">
            <text:span text:style-name="nadrukvet">Geert Grootestraat 5-001 t/m 5-017 8022 CG (woonfunctie)</text:span>
          </text:p>
            <text:p text:style-name="common-al">Eerste verdieping:</text:p>
            <text:p text:style-name="common-al">
            <text:span text:style-name="nadrukvet">Geert Grootestraat 5-115 8022 CG (bijeenkomstfunctie)</text:span>
          </text:p>
            <text:p text:style-name="common-al">
            <text:span text:style-name="nadrukvet">Geert Grootestraat 5-101 t/m 114 8022 CG (woonfunctie)</text:span>
          </text:p>
            <text:p text:style-name="common-al">
            <text:span text:style-name="nadrukvet">Geert Grootestraat 5-116 t/m 127 8022 CG (woonfunctie)</text:span>
          </text:p>
            <text:p text:style-name="common-al">Tweede verdieping:</text:p>
            <text:p text:style-name="common-al">
            <text:span text:style-name="nadrukvet">Geert Grootestraat 5-215 8022 CG (bijeenkomstfunctie)</text:span>
          </text:p>
            <text:p text:style-name="common-al">
            <text:span text:style-name="nadrukvet">Geert Grootestraat 5-201 t/m 214 8022 CG (woonfunctie)</text:span>
          </text:p>
            <text:p text:style-name="common-al">
            <text:span text:style-name="nadrukvet">Geert Grootestraat 5-216 t/m 223 8022 CG (woonfunctie)</text:span>
          </text:p>
            <text:p text:style-name="common-al">Verzenddatum besluit: 11 december 2019</text:p>
            <text:p text:style-name="common-al">Kenmerk besluit: 11397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02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7 504239</meta:user-defined>
    <meta:user-defined meta:name="DC.title">Gemeente Zwolle – Kennisgeving huisnummerbesluit Geert Grootestraat 5 en 5-001 t/m 5-017, 5-101 t/m 5-127 en 5-201 t/m 5-223.</meta:user-defined>
    <meta:user-defined meta:name="OVERHEID.PostcodeHuisnummer/OVERHEIDop.postcodeHuisnummer">8022CJ 66</meta:user-defined>
    <meta:user-defined meta:name="OVERHEIDop.straatnaam">Geert Grootestraat</meta:user-defined>
    <meta:user-defined meta:name="OVERHEIDop.woonplaats">Zwolle</meta:user-defined>
    <meta:user-defined meta:name="DCTERMS.W3CDTF/DCTERMS.available">2019-12-16</meta:user-defined>
    <meta:user-defined meta:name="OVERHEIDop.externeBijlage">Bijlage 1 bij huisnummerbesluit 113976-2019|exb-2019-60058</meta:user-defined>
    <meta:user-defined meta:name="DCTERMS.W3CDTF/OVERHEIDop.jaargang">2019</meta:user-defined>
    <meta:user-defined meta:name="OVERHEIDop.publicationIssue">305023</meta:user-defined>
    <meta:user-defined meta:name="OVERHEIDop.GmbID/DC.identifier">gmb-2019-305023</meta:user-defined>
    <meta:user-defined meta:name="OVERHEIDop.versieInformatie"/>
  </office:meta>
</office:document-meta>
</file>