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Macumba, Peperstraat 27a te Groningen – starten van het bedrijf. Activiteiten: Afdeling 2.6 Energiebesparing (2019722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75 581847</meta:user-defined>
    <meta:user-defined meta:name="DC.title">Acceptatie melding Activiteitenbesluit: bedrijf Macumba, Peperstraat 27a te Groningen – starten van het bedrijf. Activiteiten: Afdeling 2.6 Energiebesparing (201972208)</meta:user-defined>
    <meta:user-defined meta:name="OVERHEID.PostcodeHuisnummer/OVERHEIDop.postcodeHuisnummer">9711PC 27</meta:user-defined>
    <meta:user-defined meta:name="OVERHEIDop.straatnaam">Peper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022</meta:user-defined>
    <meta:user-defined meta:name="OVERHEIDop.GmbID/DC.identifier">gmb-2019-305022</meta:user-defined>
    <meta:user-defined meta:name="OVERHEIDop.versieInformatie"/>
  </office:meta>
</office:document-meta>
</file>