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medesweg 15 Leeuwarden, (11037351) wijzigen van de gevel kantoorzijde en het verbouwen van de kantoor- en kleedruim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2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78 578801</meta:user-defined>
    <meta:user-defined meta:name="DC.title">Aangevraagde omgevingsvergunning Archimedesweg 15 Leeuwarden, (11037351) wijzigen van de gevel kantoorzijde en het verbouwen van de kantoor- en kleedruimtes.</meta:user-defined>
    <meta:user-defined meta:name="OVERHEID.PostcodeHuisnummer/OVERHEIDop.postcodeHuisnummer">8912AK 15</meta:user-defined>
    <meta:user-defined meta:name="OVERHEIDop.straatnaam">Archimedesweg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21</meta:user-defined>
    <meta:user-defined meta:name="OVERHEIDop.GmbID/DC.identifier">gmb-2019-305021</meta:user-defined>
    <meta:user-defined meta:name="OVERHEIDop.versieInformatie"/>
  </office:meta>
</office:document-meta>
</file>