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de afvalstoffenheffing en reinigingsrechten (Verordening reinigingsheffingen 2020)</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college van burgemeester en wethouders van 19 november 2019, nummer 3445;</text:p>
            <text:p text:style-name="al">gelet op artikel 229, eerste lid, aanhef en onderdelen a en b, van de Gemeentewet en artikel 15.33 van de Wet milieubeheer;</text:p>
            <text:p text:style-name="al">besluit tot vaststelling van:</text:p>
            <text:p text:style-name="al"/>
            <text:p text:style-name="al">
            <text:span text:style-name="nadrukvet">Verordening op de heffing en de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verordening wordt verstaan onder ‘gebruik maken’ in Hoofdstuk II Afvalstoffenheffing: gebruik maken in de zin van artikel 15:33 Wet milieubeheer.</text:p>
                </text:list-item>
                <text:list-item text:style-override="id1-3-2-2-1-3-3">
                  <text:number>2.</text:number>
                  <text:p text:style-name="al">Perceel: Voor de toepassing van deze verordening wordt als één perceel aangemerkt</text:p>
                  <text:list text:style-name="id1-3-2-2-1-3-3-3">
                    <text:list-item text:style-override="id1-3-2-2-1-3-3-3-1">
                      <text:number>a.</text:number>
                      <text:p text:style-name="al">hetgeen in artikel 16 van de Wet waardering onroerende zaken als één onroerende zaak wordt aangemerkt;</text:p>
                    </text:list-item>
                    <text:list-item text:style-override="id1-3-2-2-1-3-3-3-2">
                      <text:number>b.</text:number>
                      <text:p text:style-name="al">Een roerende zaak;</text:p>
                    </text:list-item>
                    <text:list-item text:style-override="id1-3-2-2-1-3-3-3-3">
                      <text:number>c.</text:number>
                      <text:p text:style-name="al">Een gedeelte van een roerende zaak dat blijkens zijn indeling is bestemd om als afzonderlijk geheel te worden gebruikt;</text:p>
                    </text:list-item>
                    <text:list-item text:style-override="id1-3-2-2-1-3-3-3-4">
                      <text:number>d.</text:number>
                      <text:p text:style-name="al">Een samenstel van twee of meer roerende zaken of in onderdeel c bedoelde gedeelten daarvan die bij dezelfde belastingplichtige in gebruik zijn en, naar de omstandigheden beoordeeld, bij elkaar behoren. </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 Onverminderd het bepaalde in het vorige lid, wordt de belasting tevens geheven ter zake van het aanbieden ter lediging van een 240 liter of een 140 liter minicontainer voor restafval dan wel ter zake van het ontgrendelen van een inzamelcontainer met behulp van een afvalpas of ter zake van het aanbieden van een plastic zak voor restafval van maximaal 60 liter.</text:p>
                </text:list-item>
                <text:list-item text:style-override="id1-3-2-2-2-2-5">
                  <text:number>4.</text:number>
                  <text:p text:style-name="al">Onverminderd het bepaalde in de vorige leden, wordt de belasting tevens geheven ter zake van de belastbare feiten die zijn genoemd in artikel 5, lid 5.</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als bedoeld in artikel 3, lid 2, bedraagt per perceel per belastingjaar € 257,00</text:p>
                </text:list-item>
                <text:list-item text:style-override="id1-3-2-2-2-4-3">
                  <text:number>2.</text:number>
                  <text:p text:style-name="al">De belasting als bedoeld in artikel 3, lid 3, bedraagt:</text:p>
                  <text:list text:style-name="id1-3-2-2-2-4-3-3">
                    <text:list-item text:style-override="id1-3-2-2-2-4-3-3-1">
                      <text:number>a.</text:number>
                      <text:p text:style-name="al">per aanbieding van een plastic zak voor restafval van maximaal 60 liter € 1,50</text:p>
                    </text:list-item>
                    <text:list-item text:style-override="id1-3-2-2-2-4-3-3-2">
                      <text:number>b.</text:number>
                      <text:p text:style-name="al">per aanbieding ter lediging van een minicontainer van 240 liter voor restafval € 6,00</text:p>
                    </text:list-item>
                    <text:list-item text:style-override="id1-3-2-2-2-4-3-3-3">
                      <text:number>c.</text:number>
                      <text:p text:style-name="al">per aanbieding ter lediging van een minicontainer van 140 liter voor restafval € 3,50</text:p>
                    </text:list-item>
                    <text:list-item text:style-override="id1-3-2-2-2-4-3-3-4">
                      <text:number>d.</text:number>
                      <text:p text:style-name="al">per ontgrendeling met behulp van een afvalpas van een ondergrondse verzamelcontainer waarin zakken van maximaal 60 liter kunnen worden aangeboden € 1,50</text:p>
                    </text:list-item>
                    <text:list-item text:style-override="id1-3-2-2-2-4-3-3-5">
                      <text:number>e.</text:number>
                      <text:p text:style-name="al">per ontgrendeling met behulp van een afvalpas van een ondergrondse verzamelcontainer waarin zakken van maximaal 30 liter kunnen worden aangeboden € 0,75</text:p>
                    </text:list-item>
                  </text:list>
                </text:list-item>
                <text:list-item text:style-override="id1-3-2-2-2-4-4">
                  <text:number>3.</text:number>
                  <text:p text:style-name="al">Het in lid 2 onder b tot en met e bedoelde aantal aanbiedingen of ontgrendelingen wordt gesteld op:</text:p>
                  <text:list text:style-name="id1-3-2-2-2-4-4-3">
                    <text:list-item text:style-override="id1-3-2-2-2-4-4-3-1">
                      <text:number>a.</text:number>
                      <text:p text:style-name="al">voor het geval de in artikel 4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2-2-4-4-3-2">
                      <text:number>b.</text:number>
                      <text:p text:style-name="al">voor het geval de in artikel 4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2-2-4-4-3-3">
                      <text:number>c.</text:number>
                      <text:p text:style-name="al">voor het geval de in artikel 4 bedoelde belastingplichtige niet het gehele jaar voorafgaand aan het belastingjaar en ook niet ten 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2-2-4-4-3-4">
                      <text:number>d.</text:number>
                      <text:p text:style-name="al">in alle overige gevallen: een gemiddeld aantal aanbiedingen of ontgrendelingen, dat wordt gesteld op:</text:p>
                      <text:list text:style-name="id1-3-2-2-2-4-4-3-4-3">
                        <text:list-item text:style-override="id1-3-2-2-2-4-4-3-4-3-1">
                          <text:number>1.</text:number>
                          <text:p text:style-name="al">7 aanbiedingen, indien bij het betreffende perceel voor het verwijderen van het restafval gebruik wordt gemaakt of kan worden gemaakt van een minicontainer van 240 liter;</text:p>
                        </text:list-item>
                        <text:list-item text:style-override="id1-3-2-2-2-4-4-3-4-3-2">
                          <text:number>2.</text:number>
                          <text:p text:style-name="al">12 aanbiedingen, indien bij het betreffende perceel voor het verwijderen van het restafval gebruik wordt gemaakt of kan worden gemaakt van een minicontainer van 140 liter;</text:p>
                        </text:list-item>
                        <text:list-item text:style-override="id1-3-2-2-2-4-4-3-4-3-3">
                          <text:number>3.</text:number>
                          <text:p text:style-name="al">30 ontgrendelingen, indien bij het betreffende perceel voor het verwijderen van het restafval gebruik wordt gemaakt of kan worden gemaakt van een ondergrondse inzamelcontainer waarin zakken van maximaal 60 liter kunnen worden aangeboden;</text:p>
                        </text:list-item>
                        <text:list-item text:style-override="id1-3-2-2-2-4-4-3-4-3-4">
                          <text:number>4.</text:number>
                          <text:p text:style-name="al">60 ontgrendelingen, indien bij het betreffende perceel voor het verwijderen van het restafval gebruik wordt gemaakt of kan worden gemaakt van een ondergrondse inzamelcontainer waarin zakken van maximaal 30 liter kunnen worden aangeboden;</text:p>
                        </text:list-item>
                      </text:list>
                    </text:list-item>
                  </text:list>
                </text:list-item>
                <text:list-item text:style-override="id1-3-2-2-2-4-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item text:style-override="id1-3-2-2-2-4-6">
                  <text:number>5.</text:number>
                  <text:list text:style-name="id1-3-2-2-2-4-6-2">
                    <text:list-item text:style-override="id1-3-2-2-2-4-6-2-1">
                      <text:number>1.</text:number>
                      <text:p text:style-name="al">De belasting voor het aanbieden van restafval in plastic zakken van maximaal 60 liter op het afvalbrengstation bedraagt per zak: € 1,50</text:p>
                    </text:list-item>
                    <text:list-item text:style-override="id1-3-2-2-2-4-6-2-2">
                      <text:number>2.</text:number>
                      <text:p text:style-name="al"> De belasting voor het ophalen van grof huisvuil tijdens de reguliere inzamelroute bedraagt per m3: € 40,00</text:p>
                    </text:list-item>
                    <text:list-item text:style-override="id1-3-2-2-2-4-6-2-3">
                      <text:number>3.</text:number>
                      <text:p text:style-name="al"> De belasting voor het aanbieden van grof huisvuil op het gemeentelijk afvalbrengstation bedraagt voor:</text:p>
                      <text:list text:style-name="id1-3-2-2-2-4-6-2-3-3">
                        <text:list-item text:style-override="id1-3-2-2-2-4-6-2-3-3-1">
                          <text:number>a.</text:number>
                          <text:p text:style-name="al">een personenautoband met velg, per stuk € 6,00</text:p>
                        </text:list-item>
                        <text:list-item text:style-override="id1-3-2-2-2-4-6-2-3-3-2">
                          <text:number>b.</text:number>
                          <text:p text:style-name="al">schoon puin (vanaf 2 m3), per 0,25 m3 € 10,00</text:p>
                        </text:list-item>
                        <text:list-item text:style-override="id1-3-2-2-2-4-6-2-3-3-3">
                          <text:number>c.</text:number>
                          <text:p text:style-name="al">schoon A-hout (vanaf 2 m3), per 0.25 m3 € 10,00</text:p>
                        </text:list-item>
                        <text:list-item text:style-override="id1-3-2-2-2-4-6-2-3-3-4">
                          <text:number>d.</text:number>
                          <text:p text:style-name="al"> schoon B-hout (vanaf 2 m3), per 0,25 m3 € 10,00</text:p>
                        </text:list-item>
                        <text:list-item text:style-override="id1-3-2-2-2-4-6-2-3-3-5">
                          <text:number>e.</text:number>
                          <text:p text:style-name="al">gips (vanaf 2 m3), per 0,25 m3 € 10,00</text:p>
                        </text:list-item>
                        <text:list-item text:style-override="id1-3-2-2-2-4-6-2-3-3-6">
                          <text:number>f.</text:number>
                          <text:p text:style-name="al"> C-hout (bielzen, verduurzaamd hout), (vanaf 2 m3), per 0,25 m3 € 20,00</text:p>
                        </text:list-item>
                        <text:list-item text:style-override="id1-3-2-2-2-4-6-2-3-3-7">
                          <text:number>g.</text:number>
                          <text:p text:style-name="al"> dakbedekking (vanaf 2 m3), per 0,25 m3 € 20,00</text:p>
                        </text:list-item>
                        <text:list-item text:style-override="id1-3-2-2-2-4-6-2-3-3-8">
                          <text:number>h.</text:number>
                          <text:p text:style-name="al"> gemengd verbouwingsafval, per 0,25 m3 € 20,00</text:p>
                        </text:list-item>
                      </text:list>
                    </text:list-item>
                  </text:list>
                </text:list-item>
              </text:list>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Belastingplichtigen door wie blijkens een schriftelijke verklaring van een huisarts of medisch specialist of een kopie van een afleverbon/factuur/recept als gevolg van een chronische ziekte of handicap van hemzelf of van personen die behoren tot zijn huishouden extra afvalstoffen van substantiële omvang worden aangeboden ontvangen de volgende vermindering op het aantal aanbiedingen:</text:p>
                  <text:list text:style-name="id1-3-2-2-2-5-2-3">
                    <text:list-item text:style-override="id1-3-2-2-2-5-2-3-1">
                      <text:number>a.</text:number>
                      <text:p text:style-name="al">maximaal 12 aanbiedingen als belastingplichtige gebruik maakt van een minicontainer van 240 liter;</text:p>
                    </text:list-item>
                    <text:list-item text:style-override="id1-3-2-2-2-5-2-3-2">
                      <text:number>b.</text:number>
                      <text:p text:style-name="al">maximaal 21 aanbiedingen als belastingplichtige gebruik maakt van een minicontainer van 140 liter;</text:p>
                    </text:list-item>
                    <text:list-item text:style-override="id1-3-2-2-2-5-2-3-3">
                      <text:number>c.</text:number>
                      <text:p text:style-name="al">maximaal 50 aanbiedingen als belastingplichtige gebruik maakt van een ondergrondse container waarin zakken van maximaal 60 liter kunnen worden aangeboden;</text:p>
                    </text:list-item>
                    <text:list-item text:style-override="id1-3-2-2-2-5-2-3-4">
                      <text:number>d.</text:number>
                      <text:p text:style-name="al">maximaal 100 aanbiedingen als belastingplichtige gebruik maakt van een ondergrondse container waarin zakken van maximaal 30 liter kunnen worden aangeboden;</text:p>
                    </text:list-item>
                  </text:list>
                </text:list-item>
                <text:list-item text:style-override="id1-3-2-2-2-5-3">
                  <text:number>2.</text:number>
                  <text:p text:style-name="al">Ingeval de belastingplichtige voldoet aan het gestelde in lid 1 en het restafval op vastgestelde tijden in daartoe aangewezen plastic zakken van 60 liter op straat mogen worden aangeboden, wordt per kalenderjaar compensatie verleend in relatie tot maximaal 50 daartoe aangewezen plastic zakken van 60 liter.</text:p>
                </text:list-item>
                <text:list-item text:style-override="id1-3-2-2-2-5-4">
                  <text:number>3.</text:number>
                  <text:p text:style-name="al">Belastingplichtigen die in aanmerking willen komen voor het bepaalde in het eerste en tweede lid, moeten daartoe een verzoek indienen bij het college van burgemeester en wethouders van de gemeente.</text:p>
                </text:list-item>
                <text:list-item text:style-override="id1-3-2-2-2-5-5">
                  <text:number>4.</text:number>
                  <text:p text:style-name="al">Per huishouden wordt slechts één vermindering verleend.</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5, leden 1 en 2, onder b tot en met e, wordt bij wege van aanslag geheven met dien verstande dat per grondslag een afzonderlijke aanslag kan worden opgelegd.</text:p>
                </text:list-item>
                <text:list-item text:style-override="id1-3-2-2-2-7-3">
                  <text:number>2.</text:number>
                  <text:p text:style-name="al">De belasting bedoeld in artikel 5, lid 2, onder a, en onder lid 5,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artikel 5, leden 1 en 2, is verschuldigd bij het begin van het belastingjaar of, zo dit later is, bij de aanvang van de belastingplicht.</text:p>
                </text:list-item>
                <text:list-item text:style-override="id1-3-2-2-2-8-3">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De belasting bedoeld in artikel 5, lid 5, is verschuldigd bij de aanvang van de dienstverlening of bij de aanvang van het gebruik van de 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2-9-4">
                  <text:number>3.</text:number>
                  <text:p text:style-name="al">De belasting als bedoeld in artikel 8, tweede lid, moet worden betaald:</text:p>
                  <text:list text:style-name="id1-3-2-2-2-9-4-3">
                    <text:list-item text:style-override="id1-3-2-2-2-9-4-3-1">
                      <text:number>a.</text:number>
                      <text:p text:style-name="al">Ingeval van uitreiking van de kennisgeving: op het tijdstip van uitreiking;</text:p>
                    </text:list-item>
                    <text:list-item text:style-override="id1-3-2-2-2-9-4-3-2">
                      <text:number>b.</text:number>
                      <text:p text:style-name="al">Ingeval van toezending van de kennisgeving: binnen 30 dagen na de dagtekening daarvan.</text:p>
                    </text:list-item>
                  </text:list>
                </text:list-item>
                <text:list-item text:style-override="id1-3-2-2-2-9-5">
                  <text:number>4.</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bedraagt voor het verwijderen van bedrijfsafval op dezelfde wijze als het huisvuil:</text:p>
                  <text:list text:style-name="id1-3-2-2-3-4-2-3">
                    <text:list-item text:style-override="id1-3-2-2-3-4-2-3-1">
                      <text:number>a.</text:number>
                      <text:p text:style-name="al">per aanbieding van een plastic zak van maximaal 60 liter bestemd voor bedrijfsafval € 2,00</text:p>
                    </text:list-item>
                    <text:list-item text:style-override="id1-3-2-2-3-4-2-3-2">
                      <text:number>b.</text:number>
                      <text:p text:style-name="al">per aanbieding ter lediging van een minicontainer van 140 liter bestemd voor bedrijfsafval € 4,70</text:p>
                    </text:list-item>
                    <text:list-item text:style-override="id1-3-2-2-3-4-2-3-3">
                      <text:number>c.</text:number>
                      <text:p text:style-name="al">per aanbieding ter lediging van een minicontainer van 240 liter bestemd voor bedrijfsafval € 8,10</text:p>
                    </text:list-item>
                    <text:list-item text:style-override="id1-3-2-2-3-4-2-3-4">
                      <text:number>d.</text:number>
                      <text:p text:style-name="al">per ontgrendeling met behulp van een afvalpas van een ondergrondse inzamelcontainer waarin zakken van maximaal 60 liter kunnen worden aangeboden € 2,00</text:p>
                    </text:list-item>
                    <text:list-item text:style-override="id1-3-2-2-3-4-2-3-5">
                      <text:number>e.</text:number>
                      <text:p text:style-name="al">per ontgrendeling met behulp van een afvalpas van een ondergrondse inzamelcontainer waarin zakken van maximaal 30 liter kunnen worden aangeboden € 1,00</text:p>
                    </text:list-item>
                  </text:list>
                </text:list-item>
                <text:list-item text:style-override="id1-3-2-2-3-4-3">
                  <text:number>2.</text:number>
                  <text:p text:style-name="al">De tarieven voor bedrijfsafval worden nog verhoogd met de wettelijk verplichte belasting op de toegevoegde waarde.</text:p>
                </text:list-item>
                <text:list-item text:style-override="id1-3-2-2-3-4-4">
                  <text:number>3.</text:number>
                  <text:p text:style-name="al">Voor de berekening van de rechten wordt een gedeelte van een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5</text:span> Termijnen van betaling</text:p>
              <text:list text:style-name="id1-3-2-2-3-6-2">
                <text:list-item text:style-override="id1-3-2-2-3-6-2">
                  <text:number>1.</text:number>
                  <text:p text:style-name="al">In afwijking van artikel 9, eerste lid, van de Invorderingswet 1990 moeten de aanslagen worden betaald binnen één maand na de dagtekening van het aanslagbiljet.</text:p>
                </text:list-item>
                <text:list-item text:style-override="id1-3-2-2-3-6-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3-6-4">
                  <text:number>3.</text:number>
                  <text:p text:style-name="al">De Algemene termijnenwet is niet van toepassing op de in de voorgaande leden gestelde termijnen.</text:p>
                </text:list-item>
              </text:list>
            </text:section>
            <text:section text:name="artikel_id1-3-2-2-3-7"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Overgangsrecht</text:p>
              <text:p text:style-name="al">De ‘Verordening reinigingsheffingen 2019’ van 12 december 2018 wordt ingetrokken met ingang van de in artikel 19,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text:p>
              <text:list text:style-name="id1-3-2-2-4-4-2">
                <text:list-item text:style-override="id1-3-2-2-4-4-2">
                  <text:number>1.</text:number>
                  <text:p text:style-name="al">Deze verordening treedt in werking met ingang van de dag na die van de bekendmaking.</text:p>
                </text:list-item>
                <text:list-item text:style-override="id1-3-2-2-4-4-3">
                  <text:number>2.</text:number>
                  <text:p text:style-name="al">De datum van ingang van de heffing is 1 januari 2020.</text:p>
                </text:list-item>
              </text:list>
            </text:section>
            <text:section text:name="artikel_id1-3-2-2-4-5" text:style-name="artikel">
              <text:p text:style-name="artikel_kop_titel"><text:span text:style-name="artikel_kop_label">Artikel</text:span> <text:span text:style-name="artikel_kop_nr">20</text:span> Citeertitel</text:p>
              <text:p text:style-name="al">Deze verordening wordt aangehaald als 'Verordening reinigingsheffingen 2020'.</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De raad der gemeente voornoemd,</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riffier </text:span></text:p>
            <text:p><text:span text:style-name="functie">mr. drs. E.J. Karman-Moerman </text:span></text:p>
            <text:p><text:span text:style-name="functie"/></text:p>
          </text:section>
          <text:section text:name="ondertekening_id1-3-2-3-5">
            <text:p><text:span text:style-name="functie"/></text:p>
            <text:p><text:span text:style-name="functie"/></text:p>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1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Gouda</meta:user-defined>
    <meta:user-defined meta:name="DC.title">Verordening van de gemeenteraad van de gemeente Gouda houdende regels omtrent de heffing en invordering van de afvalstoffenheffing en reinigingsrechten (Verordening reinigingsheffingen 2020)</meta:user-defined>
    <meta:user-defined meta:name="DCTERMS.W3CDTF/DCTERMS.available">2019-12-16</meta:user-defined>
    <meta:user-defined meta:name="DCTERMS.W3CDTF/OVERHEIDop.jaargang">2019</meta:user-defined>
    <meta:user-defined meta:name="OVERHEIDop.publicationIssue">305018</meta:user-defined>
    <meta:user-defined meta:name="OVERHEIDop.betreftRegeling">CVDR631303_1</meta:user-defined>
    <meta:user-defined meta:name="xs:date/OVERHEIDop.startdatum">2019-12-17</meta:user-defined>
    <meta:user-defined meta:name="OVERHEIDop.GmbID/DC.identifier">gmb-2019-305018</meta:user-defined>
    <meta:user-defined meta:name="OVERHEIDop.versieInformatie"/>
  </office:meta>
</office:document-meta>
</file>