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23*"/>
    </style: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3">
      <text:list-level-style-bullet text:bullet-char="-" text:level="1">
        <style:list-level-properties text:min-label-width="10mm"/>
      </text:list-level-style-bullet>
    </text:list-style>
    <text:list-style style:name="id1-3-2-4-14-5-3-1">
      <text:list-level-style-bullet text:bullet-char="-" text:level="1">
        <style:list-level-properties text:min-label-width="10mm"/>
      </text:list-level-style-bullet>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3">
      <text:list-level-style-bullet text:bullet-char="-" text:level="1">
        <style:list-level-properties text:min-label-width="10mm"/>
      </text:list-level-style-bullet>
    </text:list-style>
    <text:list-style style:name="id1-3-2-4-14-6-3-1">
      <text:list-level-style-bullet text:bullet-char="-" text:level="1">
        <style:list-level-properties text:min-label-width="10mm"/>
      </text:list-level-style-bullet>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7-3">
      <text:list-level-style-bullet text:bullet-char="-" text:level="1">
        <style:list-level-properties text:min-label-width="10mm"/>
      </text:list-level-style-bullet>
    </text:list-style>
    <text:list-style style:name="id1-3-2-4-14-7-3-1">
      <text:list-level-style-bullet text:bullet-char="-" text:level="1">
        <style:list-level-properties text:min-label-width="10mm"/>
      </text:list-level-style-bullet>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19 november 2019, nummer 3445;</text:p>
            <text:p text:style-name="al">gelet op artikel 225 van de Gemeentewet en de Parkeerverordening;</text:p>
            <text:p text:style-name="al">besluit tot vaststelling van:</text:p>
            <text:p text:style-name="al"/>
            <text:p text:style-name="al">
            <text:span text:style-name="nadrukvet">Verordening op de heffing en de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taald parkeerplaats: een parkeerplaats welke is aangeduid met het (zonale) bord BW111 (handje/muntje) (publicatie 134 van het CROW, Richtlijnen parkeerbebording) en/of op de straat of stoep een tegel met daarop een handje/muntje;</text:p>
              </text:list-item>
              <text:list-item text:style-override="id1-3-2-2-1-3-6">
                <text:number>f)</text:number>
                <text:p text:style-name="al">parkeermetervak: een parkeerplaats ten aanzien waarvan het parkeren wordt geregeld door een individuele parkeermeter;</text:p>
              </text:list-item>
              <text:list-item text:style-override="id1-3-2-2-1-3-7">
                <text:number>g)</text:number>
                <text:p text:style-name="al">dagkaart: een bewijs waarmee het is toegestaan te parkeren op parkeerplaatsen gedurende een aaneengesloten periode van maximaal 24 uur;</text:p>
              </text:list-item>
              <text:list-item text:style-override="id1-3-2-2-1-3-8">
                <text:number>h)</text:number>
                <text:p text:style-name="al">gehandicaptenparkeerplaats: een parkeerplaats waar alleen geparkeerd mag worden met een geldige gehandicaptenparkeerkaart;</text:p>
              </text:list-item>
              <text:list-item text:style-override="id1-3-2-2-1-3-9">
                <text:number>i)</text:number>
                <text:p text:style-name="al">vergunning: een door burgemeester en wethouders verleende vergunning, krachtens welke het is toegestaan een motorvoertuig te parkeren op daartoe aangewezen parkeerplaatsen.</text:p>
              </text:list-item>
              <text:list-item text:style-override="id1-3-2-2-1-3-10">
                <text:number>j)</text:number>
                <text:p text:style-name="al">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9’ van 12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0'.</text:p>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p><text:span text:style-name="functie"/></text:p>
          </text:section>
          <text:section text:name="ondertekening_id1-3-2-3-4">
            <text:p><text:span text:style-name="functie"/></text:p>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 1</text:span> TARIEVENTABEL behorende bij VERORDENING PARKEERBELASTINGEN 2020</text:p>
          <text:p text:style-name="al"/>
          <text:p text:style-name="al">Onderdeel I: Tarief van de belasting als bedoeld in artikel 2, onderdeel a:</text:p>
          <text:p text:style-name="al"/>
          <text:list text:style-name="id1-3-2-4-5">
            <text:list-item text:style-override="id1-3-2-4-5-1">
              <text:number>1.</text:number>
              <text:p text:style-name="al">Het tarief voor het parkeren op betaald parkeerplaatsen en in parkeermetervakken bedraagt:</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dag</text:span>
                    <text:span text:style-name="nadrukvet"> (24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90 vóór 18:00 uur en € 3,90 vanaf 18:00 uu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
            <text:p text:style-name="table_bottom"/>
          </text:section>
          <text:p text:style-name="al"/>
          <text:list text:style-name="id1-3-2-4-9">
            <text:list-item text:style-override="id1-3-2-4-9-1">
              <text:number>2.</text:number>
              <text:p text:style-name="al">Het tarief voor een bezoekerskaart als bedoeld in artikel 3, lid 3 van de Parkeerverordening voor het parkeren op een parkeerplaats bedraagt per uur € 1,00.</text:p>
            </text:list-item>
          </text:list>
          <text:p text:style-name="al"/>
          <text:p text:style-name="al">
          <text:span text:style-name="nadrukvet">Onderdeel II:</text:span>
          <text:span text:style-name="nadrukvet">Tarief van de belasting als bedoeld in artikel 2, onderdeel b, voor een vergunning.</text:span>
        </text:p>
          <text:p text:style-name="al"/>
          <text:p text:style-name="al">Het tarief voor een vergunning voor het parkeren op bepaalde wegen of gedeelten van wegen, bedraagt:</text:p>
          <text:list text:style-name="id1-3-2-4-14">
            <text:list-item text:style-override="id1-3-2-4-14-1">
              <text:number>1.</text:number>
              <text:p text:style-name="al">voor een vergunning als bedoeld in artikel 3, lid 2, onder a, van de Parkeerverordening (bewonersvergunning):</text:p>
              <text:list text:style-name="id1-3-2-4-14-1-3">
                <text:list-item text:style-override="id1-3-2-4-14-1-3-1">
                  <text:number>-</text:number>
                  <text:p text:style-name="al">1e vergunning: per jaar € 156,--;</text:p>
                </text:list-item>
                <text:list-item text:style-override="id1-3-2-4-14-1-3-2">
                  <text:number>-</text:number>
                  <text:p text:style-name="al">2e vergunning: per jaar € 228,--;</text:p>
                </text:list-item>
              </text:list>
            </text:list-item>
            <text:list-item text:style-override="id1-3-2-4-14-2">
              <text:number>2.</text:number>
              <text:p text:style-name="al">voor een vergunning als bedoeld in artikel 3, lid 2, onder b en h, van de Parkeerverordening (bedrijfsvergunning):</text:p>
              <text:list text:style-name="id1-3-2-4-14-2-3">
                <text:list-item text:style-override="id1-3-2-4-14-2-3-1">
                  <text:number>-</text:number>
                  <text:p text:style-name="al">maandag t/m vrijdag: per jaar € 372,--;</text:p>
                </text:list-item>
                <text:list-item text:style-override="id1-3-2-4-14-2-3-2">
                  <text:number>-</text:number>
                  <text:p text:style-name="al">maandag t/m zaterdag: per jaar € 456,--;</text:p>
                </text:list-item>
              </text:list>
            </text:list-item>
            <text:list-item text:style-override="id1-3-2-4-14-3">
              <text:number>3.</text:number>
              <text:p text:style-name="al">voor een vergunning als bedoeld in artikel 3, lid 2, onder c, van de Parkeerverordening (bedrijfsvoeringsvergunning):</text:p>
              <text:p text:style-name="al">per jaar € 1.200,--; </text:p>
            </text:list-item>
            <text:list-item text:style-override="id1-3-2-4-14-4">
              <text:number>4.</text:number>
              <text:p text:style-name="al">voor een vergunning als bedoeld in artikel 3, lid 2, onder d, van de Parkeerverordening (mantelzorgvergunning):</text:p>
              <text:p text:style-name="al">per jaar € 60,--;</text:p>
            </text:list-item>
            <text:list-item text:style-override="id1-3-2-4-14-5">
              <text:number>5.</text:number>
              <text:p text:style-name="al">voor een vergunning als bedoeld in artikel 3, lid 2, onder f, van de Parkeerverordening (autodatevergunning):</text:p>
              <text:list text:style-name="id1-3-2-4-14-5-3">
                <text:list-item text:style-override="id1-3-2-4-14-5-3-1">
                  <text:number>-</text:number>
                  <text:p text:style-name="al">per jaar € 156,--;</text:p>
                </text:list-item>
              </text:list>
            </text:list-item>
            <text:list-item text:style-override="id1-3-2-4-14-6">
              <text:number>6.</text:number>
              <text:p text:style-name="al">voor een parkeerterreinvergunning als bedoeld in het Uitvoeringsbesluit parkeerverordening:</text:p>
              <text:list text:style-name="id1-3-2-4-14-6-3">
                <text:list-item text:style-override="id1-3-2-4-14-6-3-1">
                  <text:number>-</text:number>
                  <text:p text:style-name="al">per jaar € 780,--;</text:p>
                </text:list-item>
              </text:list>
            </text:list-item>
            <text:list-item text:style-override="id1-3-2-4-14-7">
              <text:number>7.</text:number>
              <text:p text:style-name="al">voor een bewonersparkeerterreinvergunning als bedoeld in het Uitvoeringsbesluit parkeerverordening:</text:p>
              <text:list text:style-name="id1-3-2-4-14-7-3">
                <text:list-item text:style-override="id1-3-2-4-14-7-3-1">
                  <text:number>-</text:number>
                  <text:p text:style-name="al">per jaar € 480,--;</text:p>
                </text:list-item>
              </text:list>
            </text:list-item>
            <text:list-item text:style-override="id1-3-2-4-14-8">
              <text:number>8.</text:number>
              <text:p text:style-name="al">voor een verhuisvergunning als bedoeld in het Uitvoeringsbesluit parkeerverordening:</text:p>
              <text:p text:style-name="al">voor 4 maanden € 52,--;</text:p>
            </text:list-item>
            <text:list-item text:style-override="id1-3-2-4-14-9">
              <text:number>9.</text:number>
              <text:p text:style-name="al">voor een bezoekersregeling als bedoeld in het Uitvoeringsbesluit parkeerverordening:</text:p>
              <text:p text:style-name="al">per uur € 1,00. </text:p>
            </text:list-item>
          </text:list>
          <text:p text:style-name="al"/>
          <text:p text:style-name="al"/>
          <text:p text:style-name="al">Behorende bij het raadsbesluit van 11 december 2019.</text:p>
          <text:p text:style-name="al"/>
          <text:p text:style-name="al">griffier </text:p>
          <text:p text:style-name="al">mr. drs. E.J. Karman-Moerman </text:p>
          <text:p text:style-name="al"/>
          <text:p text:style-name="al">voorzitter</text:p>
          <text:p text:style-name="al">mr. drs. P. Verhoev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1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Historie/Gouda/CVDR205536/CVDR205536_1.html</meta:user-defined>
    <meta:user-defined meta:name="DCTERMS.alternative">Verordening parkeerbelastingen 2020</meta:user-defined>
    <dc:language>nl</dc:language>
    <meta:user-defined meta:name="OVERHEID.Gemeente/DC.spatial">Gouda</meta:user-defined>
    <meta:user-defined meta:name="DC.title">Verordening van de gemeenteraad van de gemeente Gouda houdende regels omtrent de heffing en invordering van parkeerbelastingen (Verordening parkeerbelastingen 2020)</meta:user-defined>
    <meta:user-defined meta:name="DCTERMS.W3CDTF/DCTERMS.available">2019-12-16</meta:user-defined>
    <meta:user-defined meta:name="DCTERMS.W3CDTF/OVERHEIDop.jaargang">2019</meta:user-defined>
    <meta:user-defined meta:name="OVERHEIDop.publicationIssue">305015</meta:user-defined>
    <meta:user-defined meta:name="OVERHEIDop.betreftRegeling">CVDR631301_1</meta:user-defined>
    <meta:user-defined meta:name="xs:date/OVERHEIDop.startdatum">2019-12-17</meta:user-defined>
    <meta:user-defined meta:name="OVERHEIDop.GmbID/DC.identifier">gmb-2019-305015</meta:user-defined>
    <meta:user-defined meta:name="OVERHEIDop.versieInformatie"/>
  </office:meta>
</office:document-meta>
</file>