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-3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stimuleren maatschappelijke initiatieven Som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p text:style-name="al">- op 15 augustus 2017 de subsidieregeling participatie bijzondere groepen en versterking verenigingen gemeente Someren is vastgesteld;</text:p>
            <text:p text:style-name="al">- er zich in de tussentijd een aantal ontwikkelingen hebben voorgedaan waardoor aanpassing van de subsidieregeling vereist is; </text:p>
            <text:p text:style-name="al"/>
            <text:p text:style-name="al">gelet op:</text:p>
            <text:p text:style-name="al">Artikel 3 van de Algemene subsidieverordening Someren 2018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subsidieregeling stimuleren maatschappelijke initiatieven Somer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2-3">
              <text:list-item text:style-override="id1-3-2-2-2-3-1">
                <text:number>•</text:number>
                <text:p text:style-name="al">college: het college van burgemeester en wethouders van de gemeente Someren</text:p>
              </text:list-item>
              <text:list-item text:style-override="id1-3-2-2-2-3-2">
                <text:number>•</text:number>
                <text:p text:style-name="al">concours: Bondconcours, Brabants of Nederlands kampioenschap of Wereldmuziekconcours  </text:p>
              </text:list-item>
              <text:list-item text:style-override="id1-3-2-2-2-3-3">
                <text:number>•</text:number>
                <text:p text:style-name="al">exploitatietekort: het tekort dat ontstaat bij alle activiteiten als genoemd in deze regeling, wanneer de inkomsten, verkregen uit die activiteiten, lager zijn dan de hiervoor gedane uitgaven.</text:p>
              </text:list-item>
              <text:list-item text:style-override="id1-3-2-2-2-3-4">
                <text:number>•</text:number>
                <text:p text:style-name="al">vrijwilligersorganisatie: een rechtspersoonlijkheid bezittende organisatie die zich ten doel stelt activiteiten te verrichten in het belang van de gemeente Someren en haar inwoners en die hoofdzakelijk werkt met vrijwilligers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list text:style-name="id1-3-2-2-3-2">
              <text:list-item text:style-override="id1-3-2-2-3-2-1">
                <text:number>1.</text:number>
                <text:p text:style-name="al">Het bepaalde in deze subsidieregeling is enkel van toepassing op de verstrekking van eenmalige subsidies aan vrijwilligersorganisaties door het college voor de in artikel 3 bedoelde activiteiten. <text:span text:style-name="nadrukvet"/></text:p>
              </text:list-item>
              <text:list-item text:style-override="id1-3-2-2-3-2-2">
                <text:number>2.</text:number>
                <text:p text:style-name="al">Voor zover daarvan bij deze subsidieregeling niet is afgeweken, is tevens het bepaalde bij of krachtens de Algemene subsidieverordening Someren 2018 van toepass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abele activiteiten </text:p>
            <text:list text:style-name="id1-3-2-2-4-2">
              <text:list-item text:style-override="id1-3-2-2-4-2-1">
                <text:number>1.</text:number>
                <text:p text:style-name="al">Een subsidie kan worden verleend voor activiteiten die bijdragen aan de participatie, leefbaarheid, sociale kwaliteit en cohesie in de gemeente Someren. </text:p>
              </text:list-item>
              <text:list-item text:style-override="id1-3-2-2-4-2-2">
                <text:number>2.</text:number>
                <text:p text:style-name="al">Onder activiteiten als bedoeld in lid 1 kan worden verstaan:</text:p>
                <text:list text:style-name="id1-3-2-2-4-2-2-3">
                  <text:list-item text:style-override="id1-3-2-2-4-2-2-3-1">
                    <text:number>a.</text:number>
                    <text:p text:style-name="al">Het organiseren van (culturele) evenementen, optredens en uitvoeringen die niet behoren tot het reguliere activiteitenprogramma van de betreffende vrijwilligersorganisatie , of het deelnemen aan een concours.</text:p>
                  </text:list-item>
                  <text:list-item text:style-override="id1-3-2-2-4-2-2-3-2">
                    <text:number>b.</text:number>
                    <text:p text:style-name="al">Het organiseren van activiteiten in het kader van festiviteiten, jubilea of andere bijzondere gebeurtenissen. </text:p>
                  </text:list-item>
                  <text:list-item text:style-override="id1-3-2-2-4-2-2-3-3">
                    <text:number>c.</text:number>
                    <text:p text:style-name="al">Het organiseren van activiteiten voor (één van) de volgende doelgroepen:</text:p>
                    <text:list text:style-name="id1-3-2-2-4-2-2-3-3-3">
                      <text:list-item text:style-override="id1-3-2-2-4-2-2-3-3-3-1">
                        <text:number>1.</text:number>
                        <text:p text:style-name="al">Jeugd en jongeren;</text:p>
                      </text:list-item>
                      <text:list-item text:style-override="id1-3-2-2-4-2-2-3-3-3-2">
                        <text:number>2.</text:number>
                        <text:p text:style-name="al">Mensen met een beperking;</text:p>
                      </text:list-item>
                      <text:list-item text:style-override="id1-3-2-2-4-2-2-3-3-3-3">
                        <text:number>3.</text:number>
                        <text:p text:style-name="al">Mensen in een achterstandssituatie;</text:p>
                      </text:list-item>
                      <text:list-item text:style-override="id1-3-2-2-4-2-2-3-3-3-4">
                        <text:number>4.</text:number>
                        <text:p text:style-name="al">Ouderen.</text:p>
                      </text:list-item>
                    </text:list>
                  </text:list-item>
                  <text:list-item text:style-override="id1-3-2-2-4-2-2-3-4">
                    <text:number>d.</text:number>
                    <text:p text:style-name="al">Activiteiten die bijdragen aan de deskundigheidsbevordering van vrijwilligers die zich inzetten ten behoeve van het versterken van de samenleving.                                     </text:p>
                  </text:list-item>
                  <text:list-item text:style-override="id1-3-2-2-4-2-2-3-5">
                    <text:number>e.</text:number>
                    <text:p text:style-name="al">Het organiseren van een (informatieve) bijeenkomst, lezing, voorlichting of cursus die zich richt op het versterken van de zelfredzaamheid en participatie.  </text:p>
                  </text:list-item>
                  <text:list-item text:style-override="id1-3-2-2-4-2-2-3-6">
                    <text:number>f.</text:number>
                    <text:p text:style-name="al">Overige initiatieven die een direct maatschappelijk doel dienen. 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Kosten die voor subsidie in aanmerking komen</text:p>
            <text:list text:style-name="id1-3-2-2-5-2">
              <text:list-item text:style-override="id1-3-2-2-5-2-1">
                <text:number>1.</text:number>
                <text:p text:style-name="al">Voor subsidie komen de gemaakte kosten in aanmerking die direct verband houden met de activiteit en die in redelijke verhouding staan tot de aard en omvang van de activiteiten. </text:p>
              </text:list-item>
              <text:list-item text:style-override="id1-3-2-2-5-2-2">
                <text:number>2.</text:number>
                <text:p text:style-name="al">Niet voor subsidie in aanmerking komen in ieder geval de kosten van consumpties en kosten die verband houden met het oprichten van een rechtspersoo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oogte van de subsidie</text:p>
            <text:list text:style-name="id1-3-2-2-6-2">
              <text:list-item text:style-override="id1-3-2-2-6-2-1">
                <text:number>1.</text:number>
                <text:p text:style-name="al">Activiteiten als bedoeld in artikel 3, lid 2 onder a, b en c komen in aanmerking voor een bijdrage van maximaal 80% van het exploitatietekort met een maximum van €2.000,- per activiteit, met inachtneming van het volgende:</text:p>
                <text:list text:style-name="id1-3-2-2-6-2-1-3">
                  <text:list-item text:style-override="id1-3-2-2-6-2-1-3-1">
                    <text:number>a.</text:number>
                    <text:p text:style-name="al">Er wordt geen subsidie verleend wanneer de inkomsten van de activiteit de uitgaven overstijgen. </text:p>
                  </text:list-item>
                  <text:list-item text:style-override="id1-3-2-2-6-2-1-3-2">
                    <text:number>b.</text:number>
                    <text:p text:style-name="al">In het geval er geen inkomsten zijn bij de activiteit bedraagt de subsidie 80% van de totale subsidiabele kosten. </text:p>
                  </text:list-item>
                </text:list>
              </text:list-item>
              <text:list-item text:style-override="id1-3-2-2-6-2-2">
                <text:number>2.</text:number>
                <text:p text:style-name="al">Activiteiten als bedoeld in artikel 3, lid 2 onder d komen in aanmerking voor een bijdrage van maximaal €80,- euro per vrijwilliger met een maximum van €1000,-. </text:p>
              </text:list-item>
              <text:list-item text:style-override="id1-3-2-2-6-2-3">
                <text:number>3.</text:number>
                <text:p text:style-name="al">Activiteiten als bedoeld in artikel 3, lid 2 onder e komen in aanmerking voor een bijdrage van maximaal €500,- per activiteit. </text:p>
              </text:list-item>
              <text:list-item text:style-override="id1-3-2-2-6-2-4">
                <text:number>4.</text:number>
                <text:p text:style-name="al">Activiteiten als bedoeld in artikel 3, lid 2 onder f komen in aanmerking voor een bijdrage van maximaal €2.000,- per activiteit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ag en termijn</text:p>
            <text:list text:style-name="id1-3-2-2-7-2">
              <text:list-item text:style-override="id1-3-2-2-7-2-1">
                <text:number>1.</text:number>
                <text:p text:style-name="al">Een aanvraag om subsidie wordt ingediend uiterlijk acht weken voordat de aanvrager voornemens is te beginnen met de activiteiten waarvoor de subsidie wordt aangevraagd.</text:p>
              </text:list-item>
              <text:list-item text:style-override="id1-3-2-2-7-2-2">
                <text:number>2.</text:number>
                <text:p text:style-name="al">De aanvraag wordt ingediend middels het vastgestelde aanvraagformulier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oorwaarden </text:p>
            <text:list text:style-name="id1-3-2-2-8-2">
              <text:list-item text:style-override="id1-3-2-2-8-2-1">
                <text:number>1.</text:number>
                <text:p text:style-name="al">De activiteit waarvoor subsidie wordt aangevraagd behoort niet tot het reguliere takenpakket van de vrijwilligersorganisatie. </text:p>
              </text:list-item>
              <text:list-item text:style-override="id1-3-2-2-8-2-2">
                <text:number>2.</text:number>
                <text:p text:style-name="al">Voor dezelfde of soortgelijke activiteit mag maximaal drie keer een subsidie worden aangevraagd Uitgezonderd zijn activiteiten als bedoeld in artikel 3, lid 2 onder d.  </text:p>
              </text:list-item>
              <text:list-item text:style-override="id1-3-2-2-8-2-3">
                <text:number>3.</text:number>
                <text:p text:style-name="al">Eenzelfde aanvrager kan voor maximaal twee activiteiten een subsidieaanvraag indienen per kalenderjaar. </text:p>
              </text:list-item>
              <text:list-item text:style-override="id1-3-2-2-8-2-4">
                <text:number>4.</text:number>
                <text:p text:style-name="al">In de communicatie over de gesubsidieerde activiteit wordt aangegeven dat deze mede mogelijk gemaakt wordt door een bijdrage van de gemeente Someren. 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Aanvullende weigeringsgronden</text:p>
            <text:list text:style-name="id1-3-2-2-9-2">
              <text:list-item text:style-override="id1-3-2-2-9-2-1">
                <text:number>1.</text:number>
                <text:p text:style-name="al">Het college weigert de subsidie in ieder geval wanneer de aanvraag om subsidie niet binnen de in artikel 6, lid 1, genoemde termijn is ingediend. </text:p>
              </text:list-item>
              <text:list-item text:style-override="id1-3-2-2-9-2-2">
                <text:number>2.</text:number>
                <text:p text:style-name="al">Het genoemde in het voorgaande lid is niet van toepassing wanneer de termijnoverschrijding enkel het gevolg is van een geboden hersteltermijn als bedoeld in artikel 4:5, lid 1, van de Algemene wet bestuursrecht.</text:p>
              </text:list-item>
              <text:list-item text:style-override="id1-3-2-2-9-2-3">
                <text:number>3.</text:number>
                <text:p text:style-name="al">Overeenkomstig artikel 8, tweede lid, aanhef en onder j, van de Algemene subsidieverordening Someren 2018 kan subsidieverlening worden geweigerd wanneer:</text:p>
                <text:list text:style-name="id1-3-2-2-9-2-3-3">
                  <text:list-item text:style-override="id1-3-2-2-9-2-3-3-1">
                    <text:number>a.</text:number>
                    <text:p text:style-name="al">De activiteit direct dan wel indirect commerciële doelstellingen nastreeft. </text:p>
                  </text:list-item>
                  <text:list-item text:style-override="id1-3-2-2-9-2-3-3-2">
                    <text:number>b.</text:number>
                    <text:p text:style-name="al">De activiteit een besloten karakter heeft of een bepaalde (doel)groep specifiek uitsluit, met uitzondering van activiteiten op het gebied van deskundigheidsbevordering van vrijwilligers.</text:p>
                  </text:list-item>
                  <text:list-item text:style-override="id1-3-2-2-9-2-3-3-3">
                    <text:number>c.</text:number>
                    <text:p text:style-name="al">Niet aan de voorwaarden genoemd in artikel 7 is voldaan.</text:p>
                  </text:list-item>
                </text:list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antwoording en vaststelling</text:p>
            <text:list text:style-name="id1-3-2-2-10-2">
              <text:list-item text:style-override="id1-3-2-2-10-2-1">
                <text:number>1.</text:number>
                <text:p text:style-name="al">Het college kan, conform artikel 15 van de Algemene subsidieverordening Someren 2018, subsidies op grond van deze subsidieregeling bij de verlening direct vaststellen.</text:p>
              </text:list-item>
              <text:list-item text:style-override="id1-3-2-2-10-2-2">
                <text:number>2.</text:number>
                <text:p text:style-name="al">Indien toepassing wordt gegeven aan het eerste lid kan het college vragen:</text:p>
                <text:list text:style-name="id1-3-2-2-10-2-2-3">
                  <text:list-item text:style-override="id1-3-2-2-10-2-2-3-1">
                    <text:number>a.</text:number>
                    <text:p text:style-name="al">dat de vrijwilligersorganisatie aantoont dat de gesubsidieerde activiteiten hebben plaatsgevonden; </text:p>
                  </text:list-item>
                  <text:list-item text:style-override="id1-3-2-2-10-2-2-3-2">
                    <text:number>b.</text:number>
                    <text:p text:style-name="al">en dat rekening en verantwoording wordt afgelegd over de aan de activiteiten verbonden uitgaven en inkomsten. </text:p>
                  </text:list-item>
                </text:list>
              </text:list-item>
            </text:list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Hardheidsclausule</text:p>
            <text:p text:style-name="al">Het college kan van het bepaalde in de artikelen 7 en 8 afwijken als daaraan vasthouden voor een subsidieaanvrager of -ontvanger gevolgen zou hebben die wegens bijzondere omstandigheden onevenredig zouden zijn tot de daarmee te dienen belangen. 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Overgangsbepalingen</text:p>
            <text:list text:style-name="id1-3-2-2-12-2">
              <text:list-item text:style-override="id1-3-2-2-12-2-1">
                <text:number>1.</text:number>
                <text:p text:style-name="al">Subsidieaanvragen ingediend vóór inwerkingtreding van de subsidieregeling stimuleren maatschappelijke initiatieven Someren 2020 worden afgehandeld conform de subsidieregeling participatie bijzondere groepen en versterking verenigingen gemeente Someren 2017. </text:p>
              </text:list-item>
              <text:list-item text:style-override="id1-3-2-2-12-2-2">
                <text:number>2.</text:number>
                <text:p text:style-name="al">Subsidies die zijn verleend vóór inwerkingtreding van de subsidieregeling en nog moeten worden vastgesteld worden vastgesteld conform de subsidieregeling participatie bijzondere groepen en versterking verenigingen gemeente Someren 2017. </text:p>
              </text:list-item>
            </text:list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Slotbepalingen</text:p>
            <text:list text:style-name="id1-3-2-2-13-2">
              <text:list-item text:style-override="id1-3-2-2-13-2-1">
                <text:number>1.</text:number>
                <text:p text:style-name="al">Deze subsidieregeling kan worden aangehaald als: subsidieregeling stimuleren maatschappelijke initiatieven Someren 2020. </text:p>
              </text:list-item>
              <text:list-item text:style-override="id1-3-2-2-13-2-2">
                <text:number>2.</text:number>
                <text:p text:style-name="al">Deze subsidieregeling treedt in werking op 1 januari 2020. </text:p>
              </text:list-item>
              <text:list-item text:style-override="id1-3-2-2-13-2-3">
                <text:number>3.</text:number>
                <text:p text:style-name="al">Op hetzelfde moment komt de subsidieregeling participatie bijzondere groepen en versterking verenigingen gemeente Someren 2017 te vervallen.</text:p>
              </text:list-item>
              <text:list-item text:style-override="id1-3-2-2-13-2-4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T.M.G. van Leeuwen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501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1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1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Some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omeren</meta:user-defined>
    <meta:user-defined meta:name="OVERHEID.Gemeente/DCTERMS.publisher">Somer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Someren/CVDR609397/CVDR609397_1.html</meta:user-defined>
    <meta:user-defined meta:name="DCTERMS.alternative">Subsidieregeling stimuleren maatschappelijke initiatieven Someren 2020</meta:user-defined>
    <dc:language>nl</dc:language>
    <meta:user-defined meta:name="OVERHEID.Gemeente/DC.spatial">Someren</meta:user-defined>
    <meta:user-defined meta:name="DC.title">Subsidieregeling stimuleren maatschappelijke initiatieven Someren 2020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011</meta:user-defined>
    <meta:user-defined meta:name="OVERHEIDop.betreftRegeling">CVDR631298_1</meta:user-defined>
    <meta:user-defined meta:name="xs:date/OVERHEIDop.startdatum">2020-01-01</meta:user-defined>
    <meta:user-defined meta:name="OVERHEIDop.GmbID/DC.identifier">gmb-2019-305011</meta:user-defined>
    <meta:user-defined meta:name="OVERHEIDop.versieInformatie"/>
  </office:meta>
</office:document-meta>
</file>