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96*"/>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van de gemeenteraad van de gemeente Gouda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college van burgemeester en wethouders van 19 november 2019, nummer 3445;</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tot vaststelling van:</text:p>
            <text:p text:style-name="al"/>
            <text:p text:style-name="al">
            <text:span text:style-name="nadrukvet">Verordening op de heffing en de invordering van leges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of een gedagtekende schriftelijke kennisgeving, waaronder mede wordt begrepen een stempelafdruk, zegel, nota of andere schriftuur. </text:p>
            <text:p text:style-name="al">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
                <text:p text:style-name="al">ingeval de leges bij aanslag worden geheven: binnen één maand na dagtekening van het aanslagbiljet.</text:p>
              </text:list-item>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4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n 12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section>
          <text:section text:name="ondertekening_id1-3-2-3-4">
            <text:p><text:span text:style-name="functie"/></text:p>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luidhinder</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bouwinitiatief</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span text:style-name="nadrukvet">Hoofdstuk 1 Burgerlijke stand</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2" table:number-columns-spanned="1">
                  <text:p text:style-name="table_al">1.1.1</text:p>
                  <text:p text:style-name="table_al"/>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raadszaal van het Huis van de Stad op:</text:p>
                </table:table-cell>
                <table:table-cell table:style-name="cell_frame_all" table:number-rows-spanned="1" table:number-columns-spanned="1">
                  <text:p text:style-name="table_al">€ 412,85</text:p>
                </table:table-cell>
              </table:table-row>
              <table:table-row table:style-name="row">
                <table:table-cell table:style-name="cell_frame_all" table:number-rows-spanned="1" table:number-columns-spanned="1">
                  <text:p text:style-name="table_al">vrijdag van 13.30 tot 15.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1.1.2</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bedraagt voor een eenvoudige huwelijksvoltrekking/</text:p>
                </table:table-cell>
                <table:table-cell table:style-name="cell_frame_all" table:number-rows-spanned="1" table:number-columns-spanned="1">
                  <text:p text:style-name="table_al">€ 261,50</text:p>
                </table:table-cell>
              </table:table-row>
              <table:table-row table:style-name="row">
                <table:table-cell table:style-name="cell_frame_all" table:number-rows-spanned="1" table:number-columns-spanned="1">
                  <text:p text:style-name="table_al">partnerschapsregistratie of voor het omzetten van een geregistreerd partnerschap in een huwelijk in de ondertrouwkamer van het Huis van de St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ximaal 10 person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van 10.00 tot 16.30 uu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nsdag van 09.15 tot 16.30 uu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ensdag van 09.15 tot 16.30 uu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nderdag van 09.15 tot 16.30 uu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dag van 09.15 tot 16.30 u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ondertrouwkamer van het Huis van de Stad<text:span text:style-name="nadrukvet"/>ingevolge artikel 4 wet Rechten Burgerlijke Stand op maandag om 09.15 uur of op maandag om 9.30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1.1.4</text:p>
                  <text:p text:style-name="table_al"/>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een als “huis der gemeente” aangewezen locatie van: </text:p>
                </table:table-cell>
                <table:table-cell table:style-name="cell_frame_all" table:number-rows-spanned="1" table:number-columns-spanned="1">
                  <text:p text:style-name="table_al">€ 261,50</text:p>
                </table:table-cell>
              </table:table-row>
              <table:table-row table:style-name="row">
                <table:table-cell table:style-name="cell_frame_all" table:number-rows-spanned="1" table:number-columns-spanned="1">
                  <text:p text:style-name="table_al"> maandag tot en met zater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huwelijksvoltrekking/partnerschapsregistratie of het omzetten van geregistreerd partnerschap naar huwelijk in een bijzonder huis ingevolge artikel 64, Boek 1, van het Burgerlijk Wetboek </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onder 1.1.4 wordt bij een huwelijk/geregistreerd partnerschap of voor het omzetten van een geregistreerd partnerschap in een huwelijk op een Algemeen erkende feestdag (niet mogelijk op 1e Kerstdag, 1e Paasdag en 1e Pinksterdag) verhoogd met:</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bij het omzetten van geregistreerd partnerschap naar huwelijk wordt gekozen om dit zonder ceremonie te do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krijgen van een trouw-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in een kunstleer uitvoer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een leren uitvoering</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tijdelijk benoemen van een persoon als buitengewoon ambtenaar van de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 171,65</text:p>
                </table:table-cell>
              </table:table-row>
              <table:table-row table:style-name="row">
                <table:table-cell table:style-name="cell_frame_all" table:number-rows-spanned="1" table:number-columns-spanned="1">
                  <text:p text:style-name="table_al">1.1.11.2 </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 228,8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Het tarief bedraagt voor het annuleren binnen 14 dagen voor de huwelijksvoltrekking/geregistreerd partnerschap of bij het niet versch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van een huwelijk/geregistreerd partnerschap</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1.1.12.2 </text:p>
                </table:table-cell>
                <table:table-cell table:style-name="cell_frame_all" table:number-rows-spanned="1" table:number-columns-spanned="1">
                  <text:p text:style-name="table_al">van een kosteloos huwelijk/geregistreerd partnerschap</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2" table:number-columns-spanned="1">
                  <text:p text:style-name="table_al">1.1.13</text:p>
                  <text:p text:style-name="table_al"/>
                </table:table-cell>
                <table:table-cell table:style-name="cell_frame_all" table:number-rows-spanned="1" table:number-columns-spanned="1">
                  <text:p text:style-name="table_al">Het tarief bedraagt voor het in behandeling nemen van een verzoek tot uitstel</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van de begraaf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anwijzing van een tijdelijke locatie als “huis der gemeente”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aanwijzing van een vaste locatie als “huis der gemeente”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5 jaar geldig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10 jaar geldig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en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5 jaar geldig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10 jaar geldig </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versnelde uitreiking van een in de onderdelen 1.2.1 tot en met 1.2.3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onder 1.3.1 wordt bij een spoedleverin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aan de balie,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2" table:number-columns-spanned="1">
                  <text:p text:style-name="table_al">1.4.1.2</text:p>
                  <text:p text:style-name="table_al"/>
                </table:table-cell>
                <table:table-cell table:style-name="cell_frame_all" table:number-rows-spanned="1" table:number-columns-spanned="1">
                  <text:p text:style-name="table_al">het in behandeling nemen van een digitale aanvraag tot het verstrekken van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gegevens, per vers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in behandeling nemen van een schriftelijke aanvraag 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of archieven (bevolkingsadministratie), voor ieder hieraan besteed half uur </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verstrekken van gegevens door middel van selectie uit de basisregistratie personen, voor ieder hieraan besteed half uur</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3">
                  <text:p text:style-name="table_al">
                    <text:span text:style-name="nadrukvet">Hoofdstuk 5 Overige publiekszak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verkrijgen van het Nederlanderschap via naturalisatie of optie: het bedrag zoals dit is vastgesteld in het besluit van de Staatssecretaris van Veiligheid en Justitie van 3 september 2019, nummer WBN 2019/3, houdende wijziging van de Handleiding voor de toepassing van de Rijkswet op het Nederlanderschap 20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6 -</text:span>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Hoofdstuk 7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 uur</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per bladzijde A4 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per pagina van een ander formaat: zie artikel 1.18.28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Hoofdstuk 8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9 Geluid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ontheffing tot het veroorzaken van geluidhinder als bedoeld in artikel 4:5, tweede lid van de Algemene plaatselijke verordening Gouda</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aanwijzing van een dag waarop incidentele festiviteiten mogen worden gehouden als bedoeld in artikel 4:3 van de Algemene plaatselijke verordening Gouda, aldaar omschreven geluidsvoorschriften uit de bijlage B van het Besluit horeca-, sport- en recreatie-inrichtingen milieubeheer niet van toepassing zijn</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Hoofdstuk 10 -</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1.1</text:p>
                  <text:p text:style-name="table_al"/>
                </table:table-cell>
                <table:table-cell table:style-name="cell_frame_all" table:number-rows-spanned="1" table:number-columns-spanned="1">
                  <text:p text:style-name="table_al">tot het verlenen van een huisvestingsvergunning als bedoeld in artikel 8,</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eerste li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2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Verkeer en vervoer</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aanpassen c.q. vervangen van een ontheffing als genoemd in artikel 87 van het Reglement verkeersregels en verkeerstekens 1990 (Stb. 459), waarbij de aanvraag meer dan 10 werkdagen vóór de beoogde aanvangsdatum is ingediend</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onder 1.13.1 genoemde aanvraag 10 werkdagen of minder vóór de beoogde aanvangsdatum is ingediend en op de aanvraag vóór de beoogde aanvangsdatum is besloten, wordt het tarief als vermeld onder 1.13.1 verhoogd me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2" table:number-columns-spanned="1">
                  <text:p text:style-name="table_al">1.13.3</text:p>
                  <text:p text:style-name="table_al"/>
                </table:table-cell>
                <table:table-cell table:style-name="cell_frame_all" table:number-rows-spanned="1" table:number-columns-spanned="1">
                  <text:p text:style-name="table_al">tot het verkrijgen van een parkeerkaart welke voortvloeit uit de ontheffing</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als genoemd in 1.13.1 en uitsluitend te gebruiken bij een evenement of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187,7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4 Leegstandwet</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4.1</text:p>
                  <text:p text:style-name="table_al"/>
                </table:table-cell>
                <table:table-cell table:style-name="cell_frame_all" table:number-rows-spanned="1" table:number-columns-spanned="1">
                  <text:p text:style-name="table_al">tot het verlenen van een vergunning tot tijdelijke verhuur van leegstaande</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woonruimte als bedoeld in artikel 15, eerste lid, van de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5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2" table:number-columns-spanned="1">
                  <text:p text:style-name="table_al">1.16.1</text:p>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een vergunning/instemmingsbesluit voor kabels en leidingen</text:p>
                </table:table-cell>
                <table:table-cell table:style-name="cell_frame_all" table:number-rows-spanned="1" table:number-columns-spanned="1">
                  <text:p text:style-name="table_al">€ 250,1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8 Divers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vergunning tot het innemen van een vaste standplaats voor het verkopen van ijs, patates frites, andere geringe eet- en drinkwaren,bloemen en planten, ongeacht de rechten, die ingevolge de Verordening precariobelasting verschuldigd zijn</text:p>
                </table:table-cell>
                <table:table-cell table:style-name="cell_frame_all" table:number-rows-spanned="1" table:number-columns-spanned="1">
                  <text:p text:style-name="table_al">€ 101,5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tot het verlengen van een vergunning tot het innemen van een vaste standplaats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2" table:number-columns-spanned="1">
                  <text:p text:style-name="table_al">1.18.2</text:p>
                  <text:p text:style-name="table_al"/>
                </table:table-cell>
                <table:table-cell table:style-name="cell_frame_all" table:number-rows-spanned="1" table:number-columns-spanned="1">
                  <text:p text:style-name="table_al">voor een mededeling als bedoeld in artikel 3, alsmede een ontheffing als</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bedoeld in artikel 6 van de Verordening opslag gas-, huisbrand- en stooko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vergunning tot het houden van een collecte</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vergunning voor het verstrekken van logies, als bedoeld in artikel 2 van de Logiesverordenin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een ligplaatsvergunning als bedoeld in artikel 6, lid 1 van de Vaartuigenverordening Gouda 2009</text:p>
                </table:table-cell>
                <table:table-cell table:style-name="cell_frame_all" table:number-rows-spanned="1" table:number-columns-spanned="1">
                  <text:p text:style-name="table_al">€ 273,75</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een ligplaatsvergunning als bedoeld in artikel 6, lid 2 van de Vaartuigenverordening Gouda 2009</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8.9.2 </text:p>
                </table:table-cell>
                <table:table-cell table:style-name="cell_frame_all" table:number-rows-spanned="1" table:number-columns-spanned="1">
                  <text:p text:style-name="table_al">voor vergunning als bedoeld in artikel 8 van de Vaartuigenverordening Gouda 2009</text:p>
                </table:table-cell>
                <table:table-cell table:style-name="cell_frame_all" table:number-rows-spanned="1" table:number-columns-spanned="1">
                  <text:p text:style-name="table_al">€ 93,35</text:p>
                </table:table-cell>
              </table:table-row>
              <table:table-row table:style-name="row">
                <table:table-cell table:style-name="cell_frame_all" table:number-rows-spanned="1" table:number-columns-spanned="1">
                  <text:p text:style-name="table_al">1.18.9.3 </text:p>
                </table:table-cell>
                <table:table-cell table:style-name="cell_frame_all" table:number-rows-spanned="1" table:number-columns-spanned="1">
                  <text:p text:style-name="table_al">voor wijziging ligplaatsvergunning als bedoeld in artikel 9 van de Vaartuigenverordening Gouda 2009</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krijgen van een vergunning tot het na het algemeen sluitingsuur geopend houden van een drankwetlokaliteit als bedoeld in artikel 2:16, eerste lid, van de Algemene plaatselijke verordening Gouda, per jaar, wanneer het sluitingsuur is verlengd tot half twee ‘s nachts</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ot het na het algemeen sluitingsuur geopend houden van een horeca-inrichting als bedoeld in artikel 2:16, eerste lid, van de Algemene plaatselijke verordening Gouda, per jaar, wanneer het sluitingsuur in relatie tot het Convenant Veilig Uitgaan vrij is</text:p>
                </table:table-cell>
                <table:table-cell table:style-name="cell_frame_all" table:number-rows-spanned="1" table:number-columns-spanned="1">
                  <text:p text:style-name="table_al">€ 122,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vergunning tot na het algemeen sluitingsuur van een drankwetlokaliteit als bedoeld in artikel 2:16, eerste lid, van de Algemene plaatselijke verordening Gouda</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2" table:number-columns-spanned="1">
                  <text:p text:style-name="table_al">1.18.14</text:p>
                  <text:p text:style-name="table_al"/>
                </table:table-cell>
                <table:table-cell table:style-name="cell_frame_all" table:number-rows-spanned="1" table:number-columns-spanned="1">
                  <text:p text:style-name="table_al">tot het afgeven van ventvergunningen, als bedoeld in artikel 5:8,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Algemene plaatselijke verordening Gouda, bij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half jaar </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2" table:number-columns-spanned="1">
                  <text:p text:style-name="table_al">1.18.15 </text:p>
                  <text:p text:style-name="table_al"/>
                </table:table-cell>
                <table:table-cell table:style-name="cell_frame_all" table:number-rows-spanned="1" table:number-columns-spanned="1">
                  <text:p text:style-name="table_al">tot het afgeven van een chauffeursvergunning, als bedoeld in artikel 14 va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de Taxi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6 </text:p>
                </table:table-cell>
                <table:table-cell table:style-name="cell_frame_all" table:number-rows-spanned="1" table:number-columns-spanned="1">
                  <text:p text:style-name="table_al">tot het afgeven van een vergunningsbewijs ingevolge de wet Autovervoer Personen </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8.18</text:p>
                  <text:p text:style-name="table_al"/>
                </table:table-cell>
                <table:table-cell table:style-name="cell_frame_all" table:number-rows-spanned="1" table:number-columns-spanned="1">
                  <text:p text:style-name="table_al">tot het afgeven van een tijdelijke standplaatsvergunning, als bedoeld in</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artikel 5:10, eerste lid, van de Algemene plaatselijke verordening Gouda</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8.19</text:p>
                  <text:p text:style-name="table_al"/>
                </table:table-cell>
                <table:table-cell table:style-name="cell_frame_all" table:number-rows-spanned="1" table:number-columns-spanned="1">
                  <text:p text:style-name="table_al">tot het afgeven van een aanvraagformulier ter verkrijging van ee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verklaring van geschikt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0</text:p>
                </table:table-cell>
                <table:table-cell table:style-name="cell_frame_all" table:number-rows-spanned="1" table:number-columns-spanned="1">
                  <text:p text:style-name="table_al">als bedoeld in artikel 4 van de Aansluitverordening riolering Gouda 2015 voor een (huis)aansluiting op het riool</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afgifte van een verklaring betreffende brandveilighei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2" table:number-columns-spanned="1">
                  <text:p text:style-name="table_al">1.18.25</text:p>
                  <text:p text:style-name="table_al"/>
                </table:table-cell>
                <table:table-cell table:style-name="cell_frame_all" table:number-rows-spanned="1" table:number-columns-spanned="1">
                  <text:p text:style-name="table_al">tot afgifte van een ontheffing voor de route gevaarlijke stoffen als bedoeld i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artikel 22 van de Wet vervoer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2" table:number-columns-spanned="1">
                  <text:p text:style-name="table_al">1.18.27</text:p>
                  <text:p text:style-name="table_al"/>
                </table:table-cell>
                <table:table-cell table:style-name="cell_frame_all" table:number-rows-spanned="1" table:number-columns-spanned="1">
                  <text:p text:style-name="table_al">afschriften, doorslagen of fotokopieën van stukken, voor zover daarvoor ni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7.1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8.28</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 van het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an de drukkerij, vooraf bekend gemaakt aan de aanvrager/opdracht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9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3" table:number-columns-spanned="1">
                  <text:p text:style-name="table_al">1.18.30</text:p>
                  <text:p text:style-name="table_al"/>
                  <text:p text:style-name="table_al"/>
                </table:table-cell>
                <table:table-cell table:style-name="cell_frame_all" table:number-rows-spanned="1" table:number-columns-spanned="1">
                  <text:p text:style-name="table_al">stukken of uittreksels, welke op aanvraag van de aanvrager moeten worden</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opgemaakt, voor zover daarvoor niet elders in deze tabel of in een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telijke regeling een tarief is opgenomen,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8.31</text:p>
                  <text:p text:style-name="table_al"/>
                </table:table-cell>
                <table:table-cell table:style-name="cell_frame_all" table:number-rows-spanned="1" table:number-columns-spanned="1">
                  <text:p text:style-name="table_al">om nadeelcompensatie als bedoeld in artikel 4:126 van de Algemene wet</text:p>
                </table:table-cell>
                <table:table-cell table:style-name="cell_frame_all" table:number-rows-spanned="1" table:number-columns-spanned="1">
                  <text:p text:style-name="table_al">€ 551,25</text:p>
                </table:table-cell>
              </table:table-row>
              <table:table-row table:style-name="row">
                <table:table-cell table:style-name="cell_frame_all" table:number-rows-spanned="1" table:number-columns-spanned="1">
                  <text:p text:style-name="table_al">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2">
                  <text:p text:style-name="table_al">
                    <text:span text:style-name="nadrukvet">Dienstverlening vallend onder fysieke leefomgeving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1.1.1</text:p>
                  <text:p text:style-name="table_al"/>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1.1.2</text:p>
                  <text:p text:style-name="table_al"/>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1.1.3</text:p>
                  <text:p text:style-name="table_al"/>
                  <text:p text:style-name="table_al"/>
                  <text:p text:style-name="table_al"/>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onder 2.1.1.1, 2.1.1.2 en 2.1.1.3 genoemde kosten, wordt het aldus verkregen bedrag op een veelvoud van € 1.000,00 naar boven afge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Vooroverleg/beoordeling bouwinitiat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text:span text:style-name="nadrukondlijn">bouwinitiatief</text:span> (vooroverleg exclusief welstandstoets) in verband met het verkrijgen van een indicatie of een voorgenomen groot project in het kader van de Wabo vergunbaar is</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houden van <text:span text:style-name="nadrukondlijn">vooroverleg exclusief welstandstoets</text:span> in verband met het verkrijgen van een indicatie of een voorgenomen klein project in het kader van de Wabo vergunbaar is</text:p>
                </table:table-cell>
                <table:table-cell table:style-name="cell_frame_all" table:number-rows-spanned="1" table:number-columns-spanned="1">
                  <text:p text:style-name="table_al">€ 519,6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laten plaatsvinden van <text:span text:style-name="nadrukondlijn">vooroverleg welstandstoets</text:span> in verband met het verkrijgen van een indicatie of een voorgenomen project op gronden van welstand aanvaardbaar is, per half uur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de gemeentelijke kosten op een andere wijze worden verrekend, zijn geen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6" table:number-columns-spanned="1">
                  <text:p text:style-name="table_al">2.3</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bedraagt voor het in behandeling nemen van een aanvraag om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gevingsvergunning voor een project: de som van de verschuldigde leges voor de verschillende activiteiten of handelingen waaruit het project geheel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eltelijk bestaat en waarop de aanvraag betrekking heeft 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uldigde leges voor de extra toetsen die in verband met 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text:p>
                  <text:p text:style-name="table_al"/>
                  <text:p text:style-name="table_al"/>
                </table:table-cell>
                <table:table-cell table:style-name="cell_frame_all" table:number-rows-spanned="1" table:number-columns-spanned="1">
                  <text:p text:style-name="table_al">Indien de aanvraag om een omgevingsvergunning betrekking heeft op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activiteit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ij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0,00 tot € 1.000.000,00: 2,93% met een minimum van</text:p>
                </table:table-cell>
                <table:table-cell table:style-name="cell_frame_all" table:number-rows-spanned="1" table:number-columns-spanned="1">
                  <text:p text:style-name="table_al">€ 176,40</text:p>
                </table:table-cell>
              </table:table-row>
              <table:table-row table:style-name="row">
                <table:table-cell table:style-name="cell_frame_all" table:number-rows-spanned="1" table:number-columns-spanned="1">
                  <text:p text:style-name="table_al">€ 1.000.000,00 tot € 5.000.000,00: € 29.300,00 + 2,43% van de bouwkosten &gt;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000.000,00 tot € 10.000.000,00: € 126.500,00 + 2,30%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kosten &gt;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0.000.000,00 tot € 20.000.000,00: € 241.500,00 + 2,09% van de bouwkosten &gt;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000.000,00 en hoger : € 450.500,00 + 1,84% van de bouwkosten &gt; € 2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Toetsing wel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2.1</text:p>
                  <text:p text:style-name="table_al"/>
                </table:table-cell>
                <table:table-cell table:style-name="cell_frame_all" table:number-rows-spanned="1" table:number-columns-spanned="1">
                  <text:p text:style-name="table_al">Indien de aanvraag betrekking heeft op een bouwplan waarvoor het advies van de welstandscommissie moet worden ingewonnen, wordt het overeenkomstig 2.3.1.1.1 berekende bedrag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een bedrag aan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a. € 0,00 - &lt; € 10.000,00 </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b. ≥ € 10.000,00 - &lt; € 25.000,00: € 55,10 + 12,83‰ van de bouw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 € 25.000,00 - &lt; € 100.000,00: € 247,55 + 5,35‰ van de bouw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 € 100.000,00 - &lt; € 300.000,00: € 648,80 + 2,15‰ van de bouwkosten &gt; € 10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 € 300.000,00 : € 1.078,80 + 0,43‰ van de bouw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Indien voor de toetsing aan welstandscriteria niet het advies van de</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welstandscommissie behoeft te worden ingewonnen, bedraagt de verho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2.1.1</text:p>
                  <text:p text:style-name="table_al"/>
                  <text:p text:style-name="table_al"/>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onderdeel 2.3.2.1 bedraagt het tarief,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ch tijdens de beoordeling van de in dat onderdeel bedoel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en voordoen in het bouwplan en daarvoor een nieuwe welstandstoets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 10.000,00 - &lt; € 25.000,00</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 € 25.000,00 - &lt; € 100.000,00</text:p>
                </table:table-cell>
                <table:table-cell table:style-name="cell_frame_all" table:number-rows-spanned="1" table:number-columns-spanned="1">
                  <text:p text:style-name="table_al">€ 25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 € 100.000,00 - &lt; € 300.000,00</text:p>
                </table:table-cell>
                <table:table-cell table:style-name="cell_frame_all" table:number-rows-spanned="1" table:number-columns-spanned="1">
                  <text:p text:style-name="table_al">€ 67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 € 300.000,00 </text:p>
                </table:table-cell>
                <table:table-cell table:style-name="cell_frame_all" table:number-rows-spanned="1" table:number-columns-spanned="1">
                  <text:p text:style-name="table_al">€ 1.124,75</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447,70</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3.2.1.4</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onderdeel 2.3.1.1 wordt het tarief,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dat onderdeel bedoelde aanvraag wordt ingediend na aanva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edkomen van de bouwactiviteit,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3" table:number-columns-spanned="1">
                  <text:p text:style-name="table_al">2.3.2.1.6</text:p>
                  <text:p text:style-name="table_al"/>
                  <text:p text:style-name="table_al"/>
                </table:table-cell>
                <table:table-cell table:style-name="cell_frame_all" table:number-rows-spanned="1" table:number-columns-spanned="1">
                  <text:p text:style-name="table_al">
                    <text:span text:style-name="nadrukcur">Toets brandveilighei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betrekking heeft op een bouwplan waarvoor toetsing door de brandweer noodzakelijk is, wordt het overeenkomstig in 2.3.1.1. berekende bedrag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 een bedrag a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  0,00 tot € 25.000,00: € 3,43 per € 500,00 met een minimum van </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 25.000,00 tot € 250.000,00: € 171,50 + € 2,28 voor elke € 500,00 boven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0.000,00 tot € 907.000,00: € 1.197,50 + € 1,15 voor elke € 500,00 boven € 2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07.000,00 en hoger : € 2.708,60 + 0,27‰ van bouwkosten boven € 907.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tiviteit aanleg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Indien de aanvraag om een omgevingsvergunning betrekking heeft op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activiteit als bedoeld in artikel 2.1, eerste lid, onder b, van de Wabo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leggen van een weg, of verandering brengen in de wijze van aan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een weg waarvoor op grond van een bepaling in een provinciale verordening, of artikel 2.1.5.2 van de Algemene plaatselijke verordening een ontheffing is vereist, als bedoeld in artikel 2.2, aanhef en eerste lid, onder 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70</text:p>
                </table:table-cell>
              </table:table-row>
              <table:table-row table:style-name="row">
                <table:table-cell table:style-name="cell_frame_all" table:number-rows-spanned="2" table:number-columns-spanned="1">
                  <text:p text:style-name="table_al">2.3.4</text:p>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ruimelge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4.1</text:p>
                  <text:p text:style-name="table_al"/>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abo</text:span>
                    <text:span text:style-name="nadrukcur">-project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3º, van de Wabo wordt toegepast (buitenplanse afwijking): 0,60% van de bouwkosten, met een minimum van</text:p>
                </table:table-cell>
                <table:table-cell table:style-name="cell_frame_all" table:number-rows-spanned="1" table:number-columns-spanned="1">
                  <text:p text:style-name="table_al">€ 1.67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192,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2" table:number-columns-spanned="1">
                  <text:p text:style-name="table_al">2.3.4.a</text:p>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Kruimelge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4a.1</text:p>
                  <text:p text:style-name="table_al"/>
                </table:table-cell>
                <table:table-cell table:style-name="cell_frame_all" table:number-rows-spanned="1" table:number-columns-spanned="1">
                  <text:p text:style-name="table_al">indien artikel 2.12, eerste lid, onder a, onder 1º (binnenplanse afwijking), of 2º (buitenplanse kleine afwijking of tijdelijke afwijking) van de Wabo wordt </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abo</text:span>
                    <text:span text:style-name="nadrukcur">-project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a.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a.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a.4</text:p>
                </table:table-cell>
                <table:table-cell table:style-name="cell_frame_all"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a.5</text:p>
                </table:table-cell>
                <table:table-cell table:style-name="cell_frame_all"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4a.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7,55</text:p>
                </table:table-cell>
              </table:table-row>
              <table:table-row table:style-name="row">
                <table:table-cell table:style-name="cell_frame_all" table:number-rows-spanned="1" table:number-columns-spanned="1">
                  <text:p text:style-name="table_al">2.3.5<text:span text:style-name="nadrukvet"/></text:p>
                </table:table-cell>
                <table:table-cell table:style-name="cell_frame_all" table:number-rows-spanned="1" table:number-columns-spanned="1">
                  <text:p text:style-name="table_al">
                    <text:span text:style-name="nadrukvet">Activiteit archeolog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5.2 van de Erfgoedverordening 2017, bedraagt het tarief</text:p>
                </table:table-cell>
                <table:table-cell table:style-name="cell_frame_all" table:number-rows-spanned="1" table:number-columns-spanned="1">
                  <text:p text:style-name="table_al">€ 171,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nverminderd het bepaalde in de voorgaande onderdelen van dit hoofdstuk bedraagt het tarief inza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27,1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2" table:number-columns-spanned="1">
                  <text:p text:style-name="table_al">2.3.5.2.3</text:p>
                  <text:p text:style-name="table_al"/>
                </table:table-cell>
                <table:table-cell table:style-name="cell_frame_all" table:number-rows-spanned="2" table:number-columns-spanned="1">
                  <text:p text:style-name="table_al">het beoordelen van een rapport opgraving</text:p>
                  <text:p text:style-name="table_al"/>
                </table:table-cell>
                <table:table-cell table:style-name="cell_frame_all" table:number-rows-spanned="1" table:number-columns-spanned="1">
                  <text:p text:style-name="table_al">€ 908,6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6<text:span text:style-name="nadrukvet"/></text:p>
                  <text:p text:style-name="table_al"/>
                  <text:p text:style-name="table_al"/>
                  <text:p text:style-name="table_al"/>
                </table:table-cell>
                <table:table-cell table:style-name="cell_frame_all" table:number-rows-spanned="1" table:number-columns-spanned="1">
                  <text:p text:style-name="table_al">
                    <text:span text:style-name="nadrukvet">Activiteit brandveilig gebrui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als bedoeld in artikel 2.1, eerste lid, onder 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Bij het verstrekken van een gebruiksvergunning als bedoeld in artikel 2.11.1 van het Gebruik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200m2 </text:p>
                </table:table-cell>
                <table:table-cell table:style-name="cell_frame_all" table:number-rows-spanned="1" table:number-columns-spanned="1">
                  <text:p text:style-name="table_al">€ 268,45</text:p>
                </table:table-cell>
              </table:table-row>
              <table:table-row table:style-name="row">
                <table:table-cell table:style-name="cell_frame_all" table:number-rows-spanned="1" table:number-columns-spanned="1">
                  <text:p text:style-name="table_al">&gt; 200m2 - ≤ 2.000m2 € 264,50 + € 0,51 per m2 boven het vloeroppervlakte van 20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2.000m2 - ≤ 5.000m2 € 1.182,50 + € 0,13 per m2 boven het vloeroppervlakte van 2.00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5.000m2 - ≤ 50.000m2 € 1.572,50 + € 0,03 per m2 boven het vloeroppervlakte van 5.00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 50.000m2 € 2.922,50 + € 0,01 per m2 boven het vloeroppervlakte van 50.000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3.7.1</text:p>
                  <text:p text:style-name="table_al"/>
                  <text:p text:style-name="table_al"/>
                  <text:p text:style-name="table_al"/>
                  <text:p text:style-name="table_al"/>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2.10 van de Erfgoedverordening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slopen, verstoren, verplaatsen of in enig opzicht wijzi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n w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7,75</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15,6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artikel 4.3 van de Erfgoedverordening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7,75</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15,60</text:p>
                </table:table-cell>
              </table:table-row>
              <table:table-row table:style-name="row">
                <table:table-cell table:style-name="cell_frame_all" table:number-rows-spanned="8" table:number-columns-spanned="1">
                  <text:p text:style-name="table_al">2.3.7.3</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dien de aanvraag tot het verlenen van een omgevingsvergunn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lopen, verstoren, verplaatsen of in enig opzicht wijzi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eldbepalend pand of 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n w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herstellen, gebruiken of laten gebruiken van een beeldbepalend pand of structuur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oeld in artikel 3.12 van de Erfgoedverordening 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indien de bouwkosten &lt; € 20.000,00 bedragen </text:p>
                </table:table-cell>
                <table:table-cell table:style-name="cell_frame_all" table:number-rows-spanned="1" table:number-columns-spanned="1">
                  <text:p text:style-name="table_al">€ 307,75</text:p>
                </table:table-cell>
              </table:table-row>
              <table:table-row table:style-name="row">
                <table:table-cell table:style-name="cell_frame_all" table:number-rows-spanned="2" table:number-columns-spanned="1">
                  <text:p text:style-name="table_al">2.3.7.3.2</text:p>
                  <text:p text:style-name="table_al"/>
                </table:table-cell>
                <table:table-cell table:style-name="cell_frame_all" table:number-rows-spanned="2" table:number-columns-spanned="1">
                  <text:p text:style-name="table_al">indien de bouwkosten ≥ € 20.000,00 bedragen</text:p>
                  <text:p text:style-name="table_al"/>
                </table:table-cell>
                <table:table-cell table:style-name="cell_frame_all" table:number-rows-spanned="1" table:number-columns-spanned="1">
                  <text:p text:style-name="table_al">€ 615,6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text:span text:style-name="nadrukvet">ctiviteit slopen anders dan bij monumenten of in beschermd stads- of dorpsgezich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3.8.1</text:p>
                  <text:p text:style-name="table_al"/>
                  <text:p text:style-name="table_al"/>
                  <text:p text:style-name="table_al"/>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en c,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 behandeling nemen van een verzoek tot het verkrijg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opvergunning als bedoeld in artikel 3.3, aanhef en onder b, of artikel 3.38 derde lid, aanhef en onder b, van de Wet ruimtelijke ordening bedraagt, bij een bedrag aan sloop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 0,00 - &lt; € 10.000,00</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b. ≥ € 10.000,00 - &lt; € 25.000,00: € 55,45 + 5,80‰ van de sloop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 € 25.000,00 - &lt; € 100.000,00: € 142,45 + 1,89‰ van de sloop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 € 100.000,00 - &lt; € 300.000,00: € 284,20 + 1,00‰ van de sloopkosten &gt;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 € 300.000,00 : € 484,20 + 0,22‰ van de sloop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cur">Asbesthoudende 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Onverminderd het bepaalde in onderdeel 2.3.8.1 bedraagt het tarief, indien</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de in die onderdelen bedoelde aanvraag betrekking heeft op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in asbest of een asbesthoudend product aanwez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6 van de Algemene plaatselijke verordening Gouda 2009,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9,70</text:p>
                </table:table-cell>
              </table:table-row>
              <table:table-row table:style-name="row">
                <table:table-cell table:style-name="cell_frame_all" table:number-rows-spanned="6" table:number-columns-spanned="1">
                  <text:p text:style-name="table_al">2.3.10</text:p>
                  <text:p text:style-name="table_al"/>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2 van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72,7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per b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1, eerste lid, van de Algemene plaatselijke verordening Gouda 200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2" table:number-columns-spanned="1">
                  <text:p text:style-name="table_al">2.3.11.1.2</text:p>
                  <text:p text:style-name="table_al"/>
                </table:table-cell>
                <table:table-cell table:style-name="cell_frame_all" table:number-rows-spanned="2" table:number-columns-spanned="1">
                  <text:p text:style-name="table_al">indien de activiteit bestaat uit het als eigenaar, beperkt gerechtigde of gebruiker van een onroerende zaak toestaan of gedogen dat die handelsreclame op of aan die onroerende zaak wordt gemaakt of gevoerd:</text:p>
                  <text:p text:style-name="table_al"/>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2</text:p>
                  <text:p text:style-name="table_al"/>
                </table:table-cell>
                <table:table-cell table:style-name="cell_frame_all" table:number-rows-spanned="2" table:number-columns-spanned="1">
                  <text:p text:style-name="table_al">Indien de aanvraag tot het verlenen van een omgevingsvergunning, genoemd in artikel 2.3.11.1 wordt ontvangen op het moment dat de werkzaamheden reeds zijn aangevangen of al hebben plaatsgevonden, bedraagt het tarief genoemd in de artikelen 2.3.11.1.1. en 2.3.11.1.2</text:p>
                  <text:p text:style-name="table_al"/>
                </table:table-cell>
                <table:table-cell table:style-name="cell_frame_all" table:number-rows-spanned="1" table:number-columns-spanned="1">
                  <text:p text:style-name="table_al">€ 223,8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3</text:p>
                  <text:p text:style-name="table_al"/>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aanvraag om een omgevingsvergunning betrekking heeft op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3.1</text:p>
                  <text:p text:style-name="table_al"/>
                </table:table-cell>
                <table:table-cell table:style-name="cell_frame_all" table:number-rows-spanned="1" table:number-columns-spanned="1">
                  <text:p text:style-name="table_al">behoort tot een bij algemene maatregel van bestuur aangewezen categorie</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2.3.13.2</text:p>
                  <text:p text:style-name="table_al"/>
                  <text:p text:style-name="table_al"/>
                  <text:p text:style-name="table_al"/>
                  <text:p text:style-name="table_al"/>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unnen zijn op de fysieke leefomgeving, als bedoeld in artikel 2.2, twe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d, van de Wabo, bedraagt het tarief, onverminderd het bepaalde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dere onderdelen van dit hoofdstuk indien tevens sprake is van de in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15.1</text:p>
                  <text:p text:style-name="table_al"/>
                  <text:p text:style-name="table_al"/>
                  <text:p text:style-name="table_al"/>
                </table:table-cell>
                <table:table-cell table:style-name="cell_frame_all" table:number-rows-spanned="1" table:number-columns-spanned="1">
                  <text:p text:style-name="table_al">Onverminderd het bepaalde in de andere onderdel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indien een daartoe bij wettelijk voorschrift aangew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5.2</text:p>
                  <text:p text:style-name="table_al"/>
                </table:table-cell>
                <table:table-cell table:style-name="cell_frame_all" table:number-rows-spanned="2"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6.1</text:p>
                  <text:p text:style-name="table_al"/>
                </table:table-cell>
                <table:table-cell table:style-name="cell_frame_all" table:number-rows-spanned="1" table:number-columns-spanned="1">
                  <text:p text:style-name="table_al">Onverminderd het bepaalde in de andere onderdel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2" table:number-columns-spanned="1">
                  <text:p text:style-name="table_al">2.3.16.1.2</text:p>
                  <text:p text:style-name="table_al"/>
                </table:table-cell>
                <table:table-cell table:style-name="cell_frame_all" table:number-rows-spanned="1" table:number-columns-spanned="1">
                  <text:p text:style-name="table_al">indien een ander bestuursorgaan een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bouwinitiatief als bedoeld in hoofdstuk 2, waarop de eerstgenoemde aanvraag betrekking heeft, worden de ter zake van het vooroverleg of de beoordeling van het bouwinitiatief geheven leges voor de helft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4.2</text:p>
                  <text:p text:style-name="table_al"/>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3" table:number-columns-spanned="1">
                  <text:p text:style-name="table_al">2.5.1</text:p>
                  <text:p text:style-name="table_al"/>
                  <text:p text:style-name="table_al"/>
                </table:table-cell>
                <table:table-cell table:style-name="cell_frame_all" table:number-rows-spanned="1" table:number-columns-spanned="1">
                  <text:p text:style-name="table_al">
                    <text:span text:style-name="nadrukcur">Teruggaaf als gevolg van intrekking aanvraag omgevingsvergunning voor bouw-, aanleg- of sloopactiviteiten alsmede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2.3.7 en 2.3.8, alsmede de activiteiten genoemd onder 2.3.6, 2.3.7, 2.3.9, 2.3.10 en 2.3.11, intrekt terwijl deze reeds in behandeling is genomen door de gemeente,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8 weken na het in behandeling nemen en voordat de vergunning is verleend </text:p>
                </table:table-cell>
                <table:table-cell table:style-name="cell_frame_all" table:number-rows-spanned="1" table:number-columns-spanned="1">
                  <text:p text:style-name="table_al">70%</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van de op grond van die onderdelen voor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8 weken na het in behandeling nemen en voordat de vergunning is verlee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van de op grond van die onderdelen voor de betreff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alsmede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verleende omgevingsvergunning voor een project d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bestaat uit bouw-, aanleg- of sloopactiviteiten als bedoeld in de onderdelen 2.3.1, 2.3.3, 2.3.7 en 2.3.8, alsmede de activiteiten genoemd onder 2.3.6, 2.3.7, 2.3.9, 2.3.10 en 2.3.11, intrekt op aanvraag van de vergunninghouder, bestaat aanspraak op teruggaaf van een deel van de leges, mits deze aanvraag is ingediend binnen 2 jaar na verlening van de vergunning en van de vergunning geen gebruik is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De teruggaaf bedraagt: </text:p>
                </table:table-cell>
                <table:table-cell table:style-name="cell_frame_all" table:number-rows-spanned="2" table:number-columns-spanned="1">
                  <text:p text:style-name="table_al">50%</text:p>
                  <text:p text:style-name="table_al"/>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 alsmede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5.3.1</text:p>
                  <text:p text:style-name="table_al"/>
                  <text:p text:style-name="table_al"/>
                </table:table-cell>
                <table:table-cell table:style-name="cell_frame_all" table:number-rows-spanned="1" table:number-columns-spanned="1">
                  <text:p text:style-name="table_al">Als de gemeente een omgevingsvergunning voor een project dat geheel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eltelijk bestaat uit bouw-, aanleg- of sloopactiviteiten als bedoeld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delen 2.3.1, 2.3.3, 2.3.7 of 2.3.8, alsmede de activiteiten genoemd onder 2.3.6, 2.3.7, 2.3.9, 2.3.10 en 2.3.11 weigert,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De teruggaaf bedraagt:</text:p>
                </table:table-cell>
                <table:table-cell table:style-name="cell_frame_all" table:number-rows-spanned="3" table:number-columns-spanned="1">
                  <text:p text:style-name="table_al">50%</text:p>
                  <text:p text:style-name="table_al"/>
                  <text:p text:style-name="table_al"/>
                </table:table-cell>
              </table:table-row>
              <table:table-row table:style-name="row">
                <table:table-cell table:style-name="cell_frame_all" table:number-rows-spanned="1" table:number-columns-spanned="1">
                  <text:p text:style-name="table_al">van de op grond van die onderdelen voor de betreffende activiteit</text:p>
                </table:table-cell>
              </table:table-row>
              <table:table-row table:style-name="row">
                <table:table-cell table:style-name="cell_frame_all" table:number-rows-spanned="1" table:number-columns-spanned="1">
                  <text:p text:style-name="table_al">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ouw-, aanleg- of sloopactiviteiten, genoemd onder 2.3.1, 2.3.3,</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2.3.7 of 2.3.8.wordt een bedrag minder da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1" table:number-columns-spanned="1">
                  <text:p text:style-name="table_al">Voor de overige activiteiten wordt een bedrag minder dan</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5.5</text:p>
                  <text:p text:style-name="table_al"/>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3" table:number-columns-spanned="1">
                  <text:p text:style-name="table_al">2.7</text:p>
                  <text:p text:style-name="table_al"/>
                  <text:p text:style-name="table_al"/>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omgevingsvergunning als gevolg van een, naar de omstandig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eld, geringe wijziging i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0,60% van de bouwkosten,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2.277,60</text:p>
                </table:table-cell>
              </table:table-row>
              <table:table-row table:style-name="row">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en een maximum van</text:p>
                  <text:p text:style-name="table_al"/>
                </table:table-cell>
                <table:table-cell table:style-name="cell_frame_all" table:number-rows-spanned="1" table:number-columns-spanned="1">
                  <text:p text:style-name="table_al">€ 28.399,90</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8.2</text:p>
                  <text:p text:style-name="table_al"/>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van een bestemmingsplan als bedoeld in artikel 3.6, eerste lid, onder a, van de Wet ruimtelijke ordening: 0,50% van de bouwkosten,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imum van</text:p>
                </table:table-cell>
                <table:table-cell table:style-name="cell_frame_all" table:number-rows-spanned="1" table:number-columns-spanned="1">
                  <text:p text:style-name="table_al">€ 1.89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3.666,6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9 </text:span>-</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10 In deze titel niet benoemde vergunning, ontheffing of ander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omgevingsvergunning die wordt beëindigd vanwege het niet volledig aanleveren van de voor de behandeling van de aanvraag benodi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bouw-, aanleg-, of sloopactiviteiten, genoemd onder 2.3.1, 2.3.3, 2.3.7 of 2.3.8</text:p>
                </table:table-cell>
                <table:table-cell table:style-name="cell_frame_all" table:number-rows-spanned="1" table:number-columns-spanned="1">
                  <text:p text:style-name="table_al">€ 147,65</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de overige activiteiten</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3" table:number-columns-spanned="1">
                  <text:p text:style-name="table_al">2.10.3</text:p>
                  <text:p text:style-name="table_al"/>
                  <text:p text:style-name="table_al"/>
                </table:table-cell>
                <table:table-cell table:style-name="cell_frame_all" table:number-rows-spanned="1" table:number-columns-spanned="1">
                  <text:p text:style-name="table_al">Het tarief bedraagt voor het in behandeling nemen van een verzoek om een</text:p>
                </table:table-cell>
                <table:table-cell table:style-name="cell_frame_all" table:number-rows-spanned="1" table:number-columns-spanned="1">
                  <text:p text:style-name="table_al">€ 125,35</text:p>
                </table:table-cell>
              </table:table-row>
              <table:table-row table:style-name="row">
                <table:table-cell table:style-name="cell_frame_all" table:number-rows-spanned="1" table:number-columns-spanned="1">
                  <text:p text:style-name="table_al">vergunning zoals bedoeld in artikel 2.1.5.1 van de Algemene plaats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ordening Gouda (bouwplaats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2">
                  <text:p text:style-name="table_al">
                    <text:span text:style-name="nadrukvet">Dienstverlening vallend onder Europese dienstenrichtlijn en niet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exploitatievergunning horecabedrijf als bedoeld in artikel 2:15, eerste lid, van de Algemene plaatselijke verordening Gouda</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vergunning ingevolge artikel 3, eerste lid, van de Drank- en Horecawet</text:p>
                </table:table-cell>
                <table:table-cell table:style-name="cell_frame_all" table:number-rows-spanned="1" table:number-columns-spanned="1">
                  <text:p text:style-name="table_al">€ 253,40</text:p>
                </table:table-cell>
              </table:table-row>
              <table:table-row table:style-name="row">
                <table:table-cell table:style-name="cell_frame_all" table:number-rows-spanned="2" table:number-columns-spanned="1">
                  <text:p text:style-name="table_al">3.1.1.3</text:p>
                  <text:p text:style-name="table_al"/>
                </table:table-cell>
                <table:table-cell table:style-name="cell_frame_all" table:number-rows-spanned="1" table:number-columns-spanned="1">
                  <text:p text:style-name="table_al">een aanvraag tot het verkrijgen van een vergunning tot het verstrekken van</text:p>
                </table:table-cell>
                <table:table-cell table:style-name="cell_frame_all" table:number-rows-spanned="1" table:number-columns-spanned="1">
                  <text:p text:style-name="table_al">€ 253,40</text:p>
                </table:table-cell>
              </table:table-row>
              <table:table-row table:style-name="row">
                <table:table-cell table:style-name="cell_frame_all" table:number-rows-spanned="1" table:number-columns-spanned="1">
                  <text:p text:style-name="table_al">alcoholvrije drank ingevolge artikel 2:18, eerste lid van de Algemene plaatselijke verordening Goud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4, vierde lid, van de Drank- en Horecawet</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2" table:number-columns-spanned="1">
                  <text:p text:style-name="table_al">3.1.1.6</text:p>
                  <text:p text:style-name="table_al"/>
                </table:table-cell>
                <table:table-cell table:style-name="cell_frame_all" table:number-rows-spanned="1" table:number-columns-spanned="1">
                  <text:p text:style-name="table_al">een aanvraag tot het wijzigen van het aanhangsel als bedoeld in artikel 30a,</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tweede lid,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verkrijgen van een ontheffing als bedoeld in artikel 35, eerste lid, van de Drank- en Horecawet, ten behoeve van het verstrekken van zwakalcoholische drank</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3.2.1.1</text:p>
                  <text:p text:style-name="table_al"/>
                  <text:p text:style-name="table_al"/>
                </table:table-cell>
                <table:table-cell table:style-name="cell_frame_all" table:number-rows-spanned="1" table:number-columns-spanned="1">
                  <text:p text:style-name="table_al">voor een vergunning voor een groot evenement, waaronder wordt verstaan</text:p>
                </table:table-cell>
                <table:table-cell table:style-name="cell_frame_all" table:number-rows-spanned="1" table:number-columns-spanned="1">
                  <text:p text:style-name="table_al">€ 362,05</text:p>
                </table:table-cell>
              </table:table-row>
              <table:table-row table:style-name="row">
                <table:table-cell table:style-name="cell_frame_all" table:number-rows-spanned="1" table:number-columns-spanned="1">
                  <text:p text:style-name="table_al">een evenement dat op de door burgemeester vast te stellen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lender is of wordt geplaatst, alsook een evenement dat door de burgemeester als groot evenement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3.2.1.2</text:p>
                  <text:p text:style-name="table_al"/>
                  <text:p text:style-name="table_al"/>
                  <text:p text:style-name="table_al"/>
                </table:table-cell>
                <table:table-cell table:style-name="cell_frame_all" table:number-rows-spanned="1" table:number-columns-spanned="1">
                  <text:p text:style-name="table_al">voor een vergunning voor een groot evenement met een gemiddeld of sterk</text:p>
                </table:table-cell>
                <table:table-cell table:style-name="cell_frame_all" table:number-rows-spanned="1" table:number-columns-spanned="1">
                  <text:p text:style-name="table_al">€ 452,60</text:p>
                </table:table-cell>
              </table:table-row>
              <table:table-row table:style-name="row">
                <table:table-cell table:style-name="cell_frame_all" table:number-rows-spanned="1" table:number-columns-spanned="1">
                  <text:p text:style-name="table_al">verhoogd risico, waaronder wordt verstaan een evenement dat op de d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rgemeester vast te stellen evenementenkalender is of wordt geplaat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ook een evenement dat door de burgemeester als groot evenement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vergunning voor een wijk-, buurt-, straat- of pleinfees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voor een vergunning voor een evenement, niet vallende onder 3.2.1.1 t/m 3.2.1.3</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vergunning voor het exploiteren van een seksinrichting of escortbedrijf als bedoeld in artikel 3:3, eerste lid, van de Algemene plaatselijke verordening Gouda</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de persoon van de leidinggevende/beheerder, niet zijnde de ondernemer/exploitant van de inrichting, op een verleende vergunning als bedoeld in 3.3.1</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als bedoeld in artikel 3, derde lid, van de Winkeltijdenwet (Stb. 1996, 182) juncto artikel 15 van de Winkeltijdenverordening Gouda 2014 ten behoeve van de vestiging van een avondwinkel</text:p>
                </table:table-cell>
                <table:table-cell table:style-name="cell_frame_all" table:number-rows-spanned="1" table:number-columns-spanned="1">
                  <text:p text:style-name="table_al">€ 124,9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trekken of wijzigen van een in het vorige onderdeel bedoelde ontheffing</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ontheffing in het kader van de Winkeltijdenwet (Stb. 1996, 182) voor andere doeleinden dan de in onderdeel 1.10.1.beschreven doeleinden</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intrekken of wijzigen van het in het vorige onderdeel bedoelde ontheffing</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5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3.6</text:p>
                  <text:p text:style-name="table_al"/>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174,25</text:p>
                </table:table-cell>
              </table:table-row>
              <table:table-row table:style-name="row">
                <table:table-cell table:style-name="cell_frame_all" table:number-rows-spanned="1" table:number-columns-spanned="1">
                  <text:p text:style-name="table_al">een andere, in deze titel niet benoemde vergunning, ontheffing of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van 11 december 2019.</text:p>
          <text:p text:style-name="al"/>
          <text:p text:style-name="al">Griffier</text:p>
          <text:p text:style-name="al">mr. drs. E.J. Karman-Moerman</text:p>
          <text:p text:style-name="al"/>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1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Gouda</meta:user-defined>
    <meta:user-defined meta:name="DC.title">Verordening van de gemeenteraad van de gemeente Gouda houdende regels omtrent de heffing en invordering van leges (Legesverordening 2020)</meta:user-defined>
    <meta:user-defined meta:name="DCTERMS.W3CDTF/DCTERMS.available">2019-12-16</meta:user-defined>
    <meta:user-defined meta:name="DCTERMS.W3CDTF/OVERHEIDop.jaargang">2019</meta:user-defined>
    <meta:user-defined meta:name="OVERHEIDop.publicationIssue">305010</meta:user-defined>
    <meta:user-defined meta:name="OVERHEIDop.betreftRegeling">CVDR631297_1</meta:user-defined>
    <meta:user-defined meta:name="xs:date/OVERHEIDop.startdatum">2019-12-17</meta:user-defined>
    <meta:user-defined meta:name="OVERHEIDop.GmbID/DC.identifier">gmb-2019-305010</meta:user-defined>
    <meta:user-defined meta:name="OVERHEIDop.versieInformatie"/>
  </office:meta>
</office:document-meta>
</file>