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tarten van catering aan huis, W. Schweitzerlaan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starten van catering aan huis, W. Schweitzerlaan 22, 6419 BB te Heerlen (datum besluit 05-02-2019,</text:span>
            <text:span text:style-name="nadrukvet"> dossiernummer8120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0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starten van catering aan huis, W. Schweitzerlaan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01</meta:user-defined>
    <meta:user-defined meta:name="OVERHEIDop.GmbID/DC.identifier">gmb-2019-3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B 22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8 321216</meta:user-defined>
    <meta:user-defined meta:name="OVERHEIDop.versieInformatie"/>
  </office:meta>
</office:document-meta>
</file>