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Zuideinde 83, kappen van 3 bomen (achterer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4 februari 2019</text:p>
            <text:p text:style-name="common-al">Ons kenmerk: WB/2019/002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0500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00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00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ideinde 83, kappen van 3 bomen (achtererf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500</meta:user-defined>
    <meta:user-defined meta:name="OVERHEIDop.GmbID/DC.identifier">gmb-2019-305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GB 83</meta:user-defined>
    <meta:user-defined meta:name="OVERHEIDop.woonplaats">Oostzaan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404 494369</meta:user-defined>
    <meta:user-defined meta:name="OVERHEIDop.versieInformatie"/>
  </office:meta>
</office:document-meta>
</file>