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2">
      <text:list-level-style-bullet style:num-suffix="" text:bullet-char="​" text:level="1">
        <style:list-level-properties text:min-label-width="10mm"/>
      </text:list-level-style-bullet>
    </text:list-style>
    <style:style style:family="table-column" style:parent-style-name="colspec" style:name="id1-3-2-2-3-2-2-1-1">
      <style:table-column-properties style:rel-column-width="4*"/>
    </style:style>
    <style:style style:family="table-column" style:parent-style-name="colspec" style:name="id1-3-2-2-3-2-2-1-2">
      <style:table-column-properties style:rel-column-width="14*"/>
    </style:style>
    <style:style style:family="table-column" style:parent-style-name="colspec" style:name="id1-3-2-2-3-2-2-1-3">
      <style:table-column-properties style:rel-column-width="7*"/>
    </style:style>
    <style:style style:family="table-column" style:parent-style-name="colspec" style:name="id1-3-2-2-3-2-2-1-4">
      <style:table-column-properties style:rel-column-width="43*"/>
    </style:style>
    <style:style style:family="table-column" style:parent-style-name="colspec" style:name="id1-3-2-2-3-2-2-1-5">
      <style:table-column-properties style:rel-column-width="7*"/>
    </style:style>
    <style:style style:family="table-column" style:parent-style-name="colspec" style:name="id1-3-2-2-3-2-2-1-6">
      <style:table-column-properties style:rel-column-width="9*"/>
    </style:style>
    <style:style style:family="table-column" style:parent-style-name="colspec" style:name="id1-3-2-2-3-2-2-1-7">
      <style:table-column-properties style:rel-column-width="15*"/>
    </style:style>
    <style:style style:family="table-column" style:parent-style-name="colspec" style:name="id1-3-2-2-4-2-2-1-1">
      <style:table-column-properties style:rel-column-width="5*"/>
    </style:style>
    <style:style style:family="table-column" style:parent-style-name="colspec" style:name="id1-3-2-2-4-2-2-1-2">
      <style:table-column-properties style:rel-column-width="15*"/>
    </style:style>
    <style:style style:family="table-column" style:parent-style-name="colspec" style:name="id1-3-2-2-4-2-2-1-3">
      <style:table-column-properties style:rel-column-width="7*"/>
    </style:style>
    <style:style style:family="table-column" style:parent-style-name="colspec" style:name="id1-3-2-2-4-2-2-1-4">
      <style:table-column-properties style:rel-column-width="41*"/>
    </style:style>
    <style:style style:family="table-column" style:parent-style-name="colspec" style:name="id1-3-2-2-4-2-2-1-5">
      <style:table-column-properties style:rel-column-width="7*"/>
    </style:style>
    <style:style style:family="table-column" style:parent-style-name="colspec" style:name="id1-3-2-2-4-2-2-1-6">
      <style:table-column-properties style:rel-column-width="11*"/>
    </style:style>
    <style:style style:family="table-column" style:parent-style-name="colspec" style:name="id1-3-2-2-4-2-2-1-7">
      <style:table-column-properties style:rel-column-width="14*"/>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15*"/>
    </style:style>
    <style:style style:family="table-column" style:parent-style-name="colspec" style:name="id1-3-2-2-5-2-2-1-3">
      <style:table-column-properties style:rel-column-width="7*"/>
    </style:style>
    <style:style style:family="table-column" style:parent-style-name="colspec" style:name="id1-3-2-2-5-2-2-1-4">
      <style:table-column-properties style:rel-column-width="41*"/>
    </style:style>
    <style:style style:family="table-column" style:parent-style-name="colspec" style:name="id1-3-2-2-5-2-2-1-5">
      <style:table-column-properties style:rel-column-width="19*"/>
    </style:style>
    <style:style style:family="table-column" style:parent-style-name="colspec" style:name="id1-3-2-2-5-2-2-1-6">
      <style:table-column-properties style:rel-column-width="14*"/>
    </style:style>
    <text:list-style style:name="id1-3-2-2-5-2-2-1-7-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7-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7-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7-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7-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7-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2-1-1">
      <style:table-column-properties style:rel-column-width="5*"/>
    </style:style>
    <style:style style:family="table-column" style:parent-style-name="colspec" style:name="id1-3-2-2-6-2-2-1-2">
      <style:table-column-properties style:rel-column-width="15*"/>
    </style:style>
    <style:style style:family="table-column" style:parent-style-name="colspec" style:name="id1-3-2-2-6-2-2-1-3">
      <style:table-column-properties style:rel-column-width="7*"/>
    </style:style>
    <style:style style:family="table-column" style:parent-style-name="colspec" style:name="id1-3-2-2-6-2-2-1-4">
      <style:table-column-properties style:rel-column-width="41*"/>
    </style:style>
    <style:style style:family="table-column" style:parent-style-name="colspec" style:name="id1-3-2-2-6-2-2-1-5">
      <style:table-column-properties style:rel-column-width="7*"/>
    </style:style>
    <style:style style:family="table-column" style:parent-style-name="colspec" style:name="id1-3-2-2-6-2-2-1-6">
      <style:table-column-properties style:rel-column-width="7*"/>
    </style:style>
    <style:style style:family="table-column" style:parent-style-name="colspec" style:name="id1-3-2-2-6-2-2-1-7">
      <style:table-column-properties style:rel-column-width="17*"/>
    </style:style>
    <text:list-style style:name="id1-3-2-2-6-2-2-1-8-16-4-2">
      <text:list-level-style-bullet text:bullet-char="•" text:level="1">
        <style:list-level-properties text:min-label-width="10mm"/>
      </text:list-level-style-bullet>
    </text:list-style>
    <text:list-style style:name="id1-3-2-2-6-2-2-1-8-16-4-2-1">
      <text:list-level-style-bullet text:bullet-char="•" text:level="1">
        <style:list-level-properties text:min-label-width="10mm"/>
      </text:list-level-style-bullet>
    </text:list-style>
    <text:list-style style:name="id1-3-2-2-6-2-2-1-8-16-4-2-2">
      <text:list-level-style-bullet text:bullet-char="•" text:level="1">
        <style:list-level-properties text:min-label-width="10mm"/>
      </text:list-level-style-bullet>
    </text:list-style>
    <text:list-style style:name="id1-3-2-2-6-2-2-1-8-16-4-2-3">
      <text:list-level-style-bullet text:bullet-char="•" text:level="1">
        <style:list-level-properties text:min-label-width="10mm"/>
      </text:list-level-style-bullet>
    </text:list-style>
    <text:list-style style:name="id1-3-2-2-6-2-2-1-8-18-4-3">
      <text:list-level-style-bullet text:bullet-char="•" text:level="1">
        <style:list-level-properties text:min-label-width="10mm"/>
      </text:list-level-style-bullet>
    </text:list-style>
    <text:list-style style:name="id1-3-2-2-6-2-2-1-8-18-4-3-1">
      <text:list-level-style-bullet text:bullet-char="•" text:level="1">
        <style:list-level-properties text:min-label-width="10mm"/>
      </text:list-level-style-bullet>
    </text:list-style>
    <text:list-style style:name="id1-3-2-2-6-2-2-1-8-18-4-3-2">
      <text:list-level-style-bullet text:bullet-char="•" text:level="1">
        <style:list-level-properties text:min-label-width="10mm"/>
      </text:list-level-style-bullet>
    </text:list-style>
    <text:list-style style:name="id1-3-2-2-6-2-2-1-8-18-4-3-3">
      <text:list-level-style-bullet text:bullet-char="•" text:level="1">
        <style:list-level-properties text:min-label-width="10mm"/>
      </text:list-level-style-bullet>
    </text:list-style>
    <text:list-style style:name="id1-3-2-2-6-2-2-1-8-18-4-3-4">
      <text:list-level-style-bullet text:bullet-char="•" text:level="1">
        <style:list-level-properties text:min-label-width="10mm"/>
      </text:list-level-style-bullet>
    </text:list-style>
    <style:style style:family="table-column" style:parent-style-name="colspec" style:name="id1-3-2-2-7-2-2-1-1">
      <style:table-column-properties style:rel-column-width="5*"/>
    </style:style>
    <style:style style:family="table-column" style:parent-style-name="colspec" style:name="id1-3-2-2-7-2-2-1-2">
      <style:table-column-properties style:rel-column-width="11*"/>
    </style:style>
    <style:style style:family="table-column" style:parent-style-name="colspec" style:name="id1-3-2-2-7-2-2-1-3">
      <style:table-column-properties style:rel-column-width="11*"/>
    </style:style>
    <style:style style:family="table-column" style:parent-style-name="colspec" style:name="id1-3-2-2-7-2-2-1-4">
      <style:table-column-properties style:rel-column-width="39*"/>
    </style:style>
    <style:style style:family="table-column" style:parent-style-name="colspec" style:name="id1-3-2-2-7-2-2-1-5">
      <style:table-column-properties style:rel-column-width="16*"/>
    </style:style>
    <style:style style:family="table-column" style:parent-style-name="colspec" style:name="id1-3-2-2-7-2-2-1-6">
      <style:table-column-properties style:rel-column-width="18*"/>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14*"/>
    </style:style>
    <style:style style:family="table-column" style:parent-style-name="colspec" style:name="id1-3-2-2-8-2-2-1-3">
      <style:table-column-properties style:rel-column-width="7*"/>
    </style:style>
    <style:style style:family="table-column" style:parent-style-name="colspec" style:name="id1-3-2-2-8-2-2-1-4">
      <style:table-column-properties style:rel-column-width="41*"/>
    </style:style>
    <style:style style:family="table-column" style:parent-style-name="colspec" style:name="id1-3-2-2-8-2-2-1-5">
      <style:table-column-properties style:rel-column-width="7*"/>
    </style:style>
    <style:style style:family="table-column" style:parent-style-name="colspec" style:name="id1-3-2-2-8-2-2-1-6">
      <style:table-column-properties style:rel-column-width="9*"/>
    </style:style>
    <style:style style:family="table-column" style:parent-style-name="colspec" style:name="id1-3-2-2-8-2-2-1-7">
      <style:table-column-properties style:rel-column-width="16*"/>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14*"/>
    </style:style>
    <style:style style:family="table-column" style:parent-style-name="colspec" style:name="id1-3-2-2-9-2-2-1-3">
      <style:table-column-properties style:rel-column-width="7*"/>
    </style:style>
    <style:style style:family="table-column" style:parent-style-name="colspec" style:name="id1-3-2-2-9-2-2-1-4">
      <style:table-column-properties style:rel-column-width="41*"/>
    </style:style>
    <style:style style:family="table-column" style:parent-style-name="colspec" style:name="id1-3-2-2-9-2-2-1-5">
      <style:table-column-properties style:rel-column-width="16*"/>
    </style:style>
    <style:style style:family="table-column" style:parent-style-name="colspec" style:name="id1-3-2-2-9-2-2-1-6">
      <style:table-column-properties style:rel-column-width="16*"/>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14*"/>
    </style:style>
    <style:style style:family="table-column" style:parent-style-name="colspec" style:name="id1-3-2-2-10-2-2-1-3">
      <style:table-column-properties style:rel-column-width="7*"/>
    </style:style>
    <style:style style:family="table-column" style:parent-style-name="colspec" style:name="id1-3-2-2-10-2-2-1-4">
      <style:table-column-properties style:rel-column-width="40*"/>
    </style:style>
    <style:style style:family="table-column" style:parent-style-name="colspec" style:name="id1-3-2-2-10-2-2-1-5">
      <style:table-column-properties style:rel-column-width="7*"/>
    </style:style>
    <style:style style:family="table-column" style:parent-style-name="colspec" style:name="id1-3-2-2-10-2-2-1-6">
      <style:table-column-properties style:rel-column-width="9*"/>
    </style:style>
    <style:style style:family="table-column" style:parent-style-name="colspec" style:name="id1-3-2-2-10-2-2-1-7">
      <style:table-column-properties style:rel-column-width="16*"/>
    </style:style>
    <text:list-style style:name="id1-3-2-2-10-2-2-1-8-15-4-2">
      <text:list-level-style-bullet text:bullet-char="•" text:level="1">
        <style:list-level-properties text:min-label-width="10mm"/>
      </text:list-level-style-bullet>
    </text:list-style>
    <text:list-style style:name="id1-3-2-2-10-2-2-1-8-15-4-2-1">
      <text:list-level-style-bullet text:bullet-char="•" text:level="1">
        <style:list-level-properties text:min-label-width="10mm"/>
      </text:list-level-style-bullet>
    </text:list-style>
    <text:list-style style:name="id1-3-2-2-10-2-2-1-8-15-4-2-2">
      <text:list-level-style-bullet text:bullet-char="•" text:level="1">
        <style:list-level-properties text:min-label-width="10mm"/>
      </text:list-level-style-bullet>
    </text:list-style>
    <text:list-style style:name="id1-3-2-2-10-2-2-1-8-15-4-2-3">
      <text:list-level-style-bullet text:bullet-char="•" text:level="1">
        <style:list-level-properties text:min-label-width="10mm"/>
      </text:list-level-style-bullet>
    </text:list-style>
    <text:list-style style:name="id1-3-2-2-10-2-2-1-8-15-4-2-4">
      <text:list-level-style-bullet text:bullet-char="•" text:level="1">
        <style:list-level-properties text:min-label-width="10mm"/>
      </text:list-level-style-bullet>
    </text:list-style>
    <text:list-style style:name="id1-3-2-2-10-2-2-1-8-15-4-2-5">
      <text:list-level-style-bullet text:bullet-char="•" text:level="1">
        <style:list-level-properties text:min-label-width="10mm"/>
      </text:list-level-style-bullet>
    </text:list-style>
    <style:style style:family="table-column" style:parent-style-name="colspec" style:name="id1-3-2-2-11-2-2-1-1">
      <style:table-column-properties style:rel-column-width="6*"/>
    </style:style>
    <style:style style:family="table-column" style:parent-style-name="colspec" style:name="id1-3-2-2-11-2-2-1-2">
      <style:table-column-properties style:rel-column-width="14*"/>
    </style:style>
    <style:style style:family="table-column" style:parent-style-name="colspec" style:name="id1-3-2-2-11-2-2-1-3">
      <style:table-column-properties style:rel-column-width="7*"/>
    </style:style>
    <style:style style:family="table-column" style:parent-style-name="colspec" style:name="id1-3-2-2-11-2-2-1-4">
      <style:table-column-properties style:rel-column-width="41*"/>
    </style:style>
    <style:style style:family="table-column" style:parent-style-name="colspec" style:name="id1-3-2-2-11-2-2-1-5">
      <style:table-column-properties style:rel-column-width="16*"/>
    </style:style>
    <style:style style:family="table-column" style:parent-style-name="colspec" style:name="id1-3-2-2-11-2-2-1-6">
      <style:table-column-properties style:rel-column-width="16*"/>
    </style:style>
    <style:style style:family="table-column" style:parent-style-name="colspec" style:name="id1-3-2-2-12-2-2-1-1">
      <style:table-column-properties style:rel-column-width="6*"/>
    </style:style>
    <style:style style:family="table-column" style:parent-style-name="colspec" style:name="id1-3-2-2-12-2-2-1-2">
      <style:table-column-properties style:rel-column-width="14*"/>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41*"/>
    </style:style>
    <style:style style:family="table-column" style:parent-style-name="colspec" style:name="id1-3-2-2-12-2-2-1-5">
      <style:table-column-properties style:rel-column-width="7*"/>
    </style:style>
    <style:style style:family="table-column" style:parent-style-name="colspec" style:name="id1-3-2-2-12-2-2-1-6">
      <style:table-column-properties style:rel-column-width="9*"/>
    </style:style>
    <style:style style:family="table-column" style:parent-style-name="colspec" style:name="id1-3-2-2-12-2-2-1-7">
      <style:table-column-properties style:rel-column-width="16*"/>
    </style:style>
    <style:style style:family="table-column" style:parent-style-name="colspec" style:name="id1-3-2-2-13-2-2-1-1">
      <style:table-column-properties style:rel-column-width="6*"/>
    </style:style>
    <style:style style:family="table-column" style:parent-style-name="colspec" style:name="id1-3-2-2-13-2-2-1-2">
      <style:table-column-properties style:rel-column-width="14*"/>
    </style:style>
    <style:style style:family="table-column" style:parent-style-name="colspec" style:name="id1-3-2-2-13-2-2-1-3">
      <style:table-column-properties style:rel-column-width="7*"/>
    </style:style>
    <style:style style:family="table-column" style:parent-style-name="colspec" style:name="id1-3-2-2-13-2-2-1-4">
      <style:table-column-properties style:rel-column-width="41*"/>
    </style:style>
    <style:style style:family="table-column" style:parent-style-name="colspec" style:name="id1-3-2-2-13-2-2-1-5">
      <style:table-column-properties style:rel-column-width="16*"/>
    </style:style>
    <style:style style:family="table-column" style:parent-style-name="colspec" style:name="id1-3-2-2-13-2-2-1-6">
      <style:table-column-properties style:rel-column-width="16*"/>
    </style:style>
    <style:style style:family="table-column" style:parent-style-name="colspec" style:name="id1-3-2-2-14-2-2-1-1">
      <style:table-column-properties style:rel-column-width="5*"/>
    </style:style>
    <style:style style:family="table-column" style:parent-style-name="colspec" style:name="id1-3-2-2-14-2-2-1-2">
      <style:table-column-properties style:rel-column-width="14*"/>
    </style:style>
    <style:style style:family="table-column" style:parent-style-name="colspec" style:name="id1-3-2-2-14-2-2-1-3">
      <style:table-column-properties style:rel-column-width="9*"/>
    </style:style>
    <style:style style:family="table-column" style:parent-style-name="colspec" style:name="id1-3-2-2-14-2-2-1-4">
      <style:table-column-properties style:rel-column-width="41*"/>
    </style:style>
    <style:style style:family="table-column" style:parent-style-name="colspec" style:name="id1-3-2-2-14-2-2-1-5">
      <style:table-column-properties style:rel-column-width="7*"/>
    </style:style>
    <style:style style:family="table-column" style:parent-style-name="colspec" style:name="id1-3-2-2-14-2-2-1-6">
      <style:table-column-properties style:rel-column-width="7*"/>
    </style:style>
    <style:style style:family="table-column" style:parent-style-name="colspec" style:name="id1-3-2-2-14-2-2-1-7">
      <style:table-column-properties style:rel-column-width="16*"/>
    </style:style>
    <text:list-style style:name="id1-3-2-2-14-2-2-1-8-29-4-2">
      <text:list-level-style-bullet text:bullet-char="•" text:level="1">
        <style:list-level-properties text:min-label-width="10mm"/>
      </text:list-level-style-bullet>
    </text:list-style>
    <text:list-style style:name="id1-3-2-2-14-2-2-1-8-29-4-2-1">
      <text:list-level-style-bullet text:bullet-char="•" text:level="1">
        <style:list-level-properties text:min-label-width="10mm"/>
      </text:list-level-style-bullet>
    </text:list-style>
    <text:list-style style:name="id1-3-2-2-14-2-2-1-8-29-4-2-2">
      <text:list-level-style-bullet text:bullet-char="•" text:level="1">
        <style:list-level-properties text:min-label-width="10mm"/>
      </text:list-level-style-bullet>
    </text:list-style>
    <style:style style:family="table-column" style:parent-style-name="colspec" style:name="id1-3-2-2-15-2-2-1-1">
      <style:table-column-properties style:rel-column-width="5*"/>
    </style:style>
    <style:style style:family="table-column" style:parent-style-name="colspec" style:name="id1-3-2-2-15-2-2-1-2">
      <style:table-column-properties style:rel-column-width="14*"/>
    </style:style>
    <style:style style:family="table-column" style:parent-style-name="colspec" style:name="id1-3-2-2-15-2-2-1-3">
      <style:table-column-properties style:rel-column-width="10*"/>
    </style:style>
    <style:style style:family="table-column" style:parent-style-name="colspec" style:name="id1-3-2-2-15-2-2-1-4">
      <style:table-column-properties style:rel-column-width="0*"/>
    </style:style>
    <style:style style:family="table-column" style:parent-style-name="colspec" style:name="id1-3-2-2-15-2-2-1-5">
      <style:table-column-properties style:rel-column-width="42*"/>
    </style:style>
    <style:style style:family="table-column" style:parent-style-name="colspec" style:name="id1-3-2-2-15-2-2-1-6">
      <style:table-column-properties style:rel-column-width="7*"/>
    </style:style>
    <style:style style:family="table-column" style:parent-style-name="colspec" style:name="id1-3-2-2-15-2-2-1-7">
      <style:table-column-properties style:rel-column-width="20*"/>
    </style:style>
  </office:automatic-styles>
  <office:body>
    <office:text>
      <text:p text:style-name="new_page_staatscourant"/>
      <text:p text:style-name="single-kop-titel">Algemeen mandaatbesluit Gemeente Lochem</text:p>
      <text:section text:name="regeling_id1-3-2" text:style-name="regeling">
        <text:section text:name="aanhef_id1-3-2-1" text:style-name="aanhef">
          <text:section text:name="preambule_id1-3-2-1-1" text:style-name="preambule">
            <text:p text:style-name="al"/>
            <text:p text:style-name="al">Burgemeester en wethouders en de burgemeester van Lochem:</text:p>
            <text:p text:style-name="al"/>
            <text:p text:style-name="al"/>
            <text:p text:style-name="al"> B e s l u i t e n:</text:p>
            <text:p text:style-name="al"/>
            <text:p text:style-name="al"/>
            <text:list text:style-name="id1-3-2-1-1-8">
              <text:list-item text:style-override="id1-3-2-1-1-8-1">
                <text:number>I.</text:number>
                <text:p text:style-name="al">de uitoefening van de bij dit besluit behorende lijst van bevoegdheden, ieder voor zover bevoegd, op te dragen aan het daarbij vermelde afdelingshoofd;</text:p>
              </text:list-item>
            </text:list>
            <text:p text:style-name="al"/>
            <text:p text:style-name="al"/>
            <text:list text:style-name="id1-3-2-1-1-11">
              <text:list-item text:style-override="id1-3-2-1-1-11-1">
                <text:number>II.</text:number>
                <text:p text:style-name="al">in te stemmen met de ondermandaatbesluiten van de afdelingshoofden Publiekscontacten, Bestuur en Organisatie, Financiën en Facilitair, Maatschappelijke Ontwikkeling, Ruimte en ‘t Baken;</text:p>
              </text:list-item>
            </text:list>
            <text:p text:style-name="al"/>
            <text:p text:style-name="al"/>
            <text:list text:style-name="id1-3-2-1-1-14">
              <text:list-item text:style-override="id1-3-2-1-1-14-1">
                <text:number>III.</text:number>
                <text:p text:style-name="al">dit besluit in werking te laten treden op 1 januari 2020.</text:p>
              </text:list-item>
            </text:list>
            <text:p text:style-name="al"/>
            <text:p text:style-name="al"/>
            <text:p text:style-name="al"/>
            <text:p text:style-name="al"/>
            <text:p text:style-name="al"/>
            <text:p text:style-name="al">Lochem, 10 december 2019</text:p>
            <text:p text:style-name="al"/>
            <text:p text:style-name="al"/>
            <text:p text:style-name="al">Burgemeester en wethouders van Lochem,</text:p>
            <text:p text:style-name="al"> de secretaris, de burgemeester,</text:p>
            <text:p text:style-name="al"/>
            <text:p text:style-name="al"/>
            <text:p text:style-name="al"> R. Starke S.W. van ‘t Erve</text:p>
            <text:p text:style-name="al"/>
            <text:p text:style-name="al">De burgemeester van Lochem,</text:p>
            <text:p text:style-name="al"/>
            <text:p text:style-name="al"> S.W. van ‘t Erve</text:p>
            <text:p text:style-name="al"/>
            <text:p text:style-name="al"/>
            <text:p text:style-name="al"/>
            <text:p text:style-name="al"/>
            <text:p text:style-name="al">
            <text:span text:style-name="nadrukvet">Ondermandaat door afdelingshoofden aan medewerkers,</text:span>
          </text:p>
            <text:p text:style-name="al"/>
            <text:p text:style-name="al"/>
            <text:p text:style-name="al">De afdelingshoofden Publiekscontacten, Bestuur en Organisatie, Financiën en Facilitair, Maatschappelijke Ontwikkeling, Ruimte en ‘t Baken;</text:p>
            <text:p text:style-name="al"/>
            <text:p text:style-name="al">Gelet op artikel 10:9 van de Algemene wet bestuursrecht;</text:p>
            <text:p text:style-name="al"/>
            <text:p text:style-name="al">Handelend krachtens het “Algemeen Mandaatbesluit gemeente Lochem” van het college van burgemeester en wethouders van Lochem d.d. 10 december 2019;</text:p>
            <text:p text:style-name="al"/>
            <text:p text:style-name="al">B e s l u i t e n</text:p>
            <text:p text:style-name="al"/>
            <text:list text:style-name="id1-3-2-1-1-47">
              <text:list-item text:style-override="id1-3-2-1-1-47-1">
                <text:number>1.</text:number>
                <text:p text:style-name="al">de uitoefening van de aan hem/haar gemandateerde bevoegdheden vermeld in dit “Algemeen Mandaatbesluit gemeente Lochem” onder “Algemeen mandaat aan afdelingshoofden” op pagina 7 t/m 16 op te dragen aan de in dat overzicht vermelde functionarissen;</text:p>
              </text:list-item>
            </text:list>
            <text:p text:style-name="al"/>
            <text:list text:style-name="id1-3-2-1-1-49">
              <text:list-item text:style-override="id1-3-2-1-1-49-1">
                <text:number>2.</text:number>
                <text:p text:style-name="al">de uitoefening van de aan hem/haar gemandateerde bevoegdheden vermeld onder zijn/haar afdeling in dit “Algemeen Mandaatbesluit gemeente Lochem” op te dragen aan de in dat overzicht vermelde functionarissen;</text:p>
              </text:list-item>
            </text:list>
            <text:p text:style-name="al"/>
            <text:list text:style-name="id1-3-2-1-1-51">
              <text:list-item text:style-override="id1-3-2-1-1-51-1">
                <text:number>3.</text:number>
                <text:p text:style-name="al">dit besluit met ingang van 1 januari 2020 in werking te laten treden.</text:p>
              </text:list-item>
            </text:list>
            <text:p text:style-name="al"/>
            <text:p text:style-name="al">De mandaatgever (burgemeester en wethouders/ burgemeester) heeft voor dit ondermandaat toestemming verleend bij besluit van 10 december 2019.</text:p>
            <text:p text:style-name="al"/>
            <text:p text:style-name="al">Voorwaarden</text:p>
            <text:p text:style-name="al"/>
            <text:list text:style-name="id1-3-2-1-1-57">
              <text:list-item text:style-override="id1-3-2-1-1-57-1">
                <text:number>•</text:number>
                <text:p text:style-name="al">Voor het ondermandaat gelden de algemene regels die in het “Algemeen Mandaatbesluit gemeente Lochem” zijn opgenomen</text:p>
              </text:list-item>
              <text:list-item text:style-override="id1-3-2-1-1-57-2">
                <text:number>•</text:number>
                <text:p text:style-name="al">Bij afwezigheid van de houder van het ondermandaat wordt hij/zij vervangen door een eerste medewerker of teamleider van de betreffende afdeling.</text:p>
              </text:list-item>
            </text:list>
            <text:p text:style-name="al"/>
            <text:p text:style-name="al">Lochem, 10 december 2019</text:p>
            <text:p text:style-name="al"/>
            <text:p text:style-name="al">H.J. Bouwhuis J.W. Haverkamp H. ter Hedde</text:p>
            <text:p text:style-name="al">hfd. afd. Ruimte hfd. afd. Bestuur en Organisatie hfd. afd. Financiën en Facilitair </text:p>
            <text:p text:style-name="al"/>
            <text:p text:style-name="al"/>
            <text:p text:style-name="al">D. Kerkdijk E. van der Weerden M. Koetsier</text:p>
            <text:p text:style-name="al">hfd. afd. MO hfd. afd. Publiekscontacten hfd. afd. ‘t Baken </text:p>
            <text:p text:style-name="al"/>
            <text:p text:style-name="al"/>
            <text:p text:style-name="al"/>
          </text:section>
        </text:section>
        <text:section text:name="regeling-tekst_id1-3-2-2" text:style-name="regeling-tekst">
          <text:section text:name="hoofdstuk_id1-3-2-2-1" text:style-name="hoofdstuk">
            <text:p text:style-name="hoofdstuk_kop">Algemeen mandaatbesluit gemeente Lochem</text:p>
            <text:section text:name="artikel_id1-3-2-2-1-2" text:style-name="artikel">
              <text:p text:style-name="artikel_kop_titel"><text:span text:style-name="artikel_kop_label">Inleiding</text:span> </text:p>
              <text:p text:style-name="al">Periodiek is het nodig een nieuw algemeen Mandaatbesluit voor de nieuwe gemeente Lochem vast te stellen. Wijzigingen in wet- en regelgeving, interne afspraken of wijzigingen in de ambtelijke organisatie maken periodiek een aanpassing van het Algemeen Mandaatbesluit noodzakelijk, terwijl overigens ook de ervaringen in de bestuurspraktijk aanleiding kunnen zijn tot wijziging. Met de inwerkingtreding van het nieuwe mandaatbesluit vervalt het oude mandaatbesluit van de gemeente Lochem van 4 december 2018.</text:p>
            </text:section>
            <text:section text:name="artikel_id1-3-2-2-1-3" text:style-name="artikel">
              <text:p text:style-name="artikel_kop_titel"><text:span text:style-name="artikel_kop_label">Beschrijving van de rechtsfiguur mandaat</text:span> </text:p>
              <text:p text:style-name="al">Afdeling 10.1.1 van de Algemene wet bestuursrecht bevat een algemene regeling voor mandaat. Onder mandaat wordt verstaan de bevoegdheid om in naam van een bestuursorgaan besluiten te nemen. Het gaat hierbij om besluiten in de zin van artikel 1:3 van de Awb. In deze wet wordt onder een besluit verstaan: een schriftelijke beslissing van een bestuursorgaan, inhoudende een publiekrechtelijke rechtshandeling. Mandaat moet worden onderscheiden van volmacht en machtiging. Volmacht is het verlenen van een bevoegdheid tot het verrichten van privaatrechtelijke rechtshandelingen. Machtiging is het verrichten namens het bestuursorgaan van feitelijke handelingen. Voor de toepassing van dit Algemeen Mandaatbesluit en de daarop berustende bepalingen wordt met de verlening van mandaat gelijkgesteld de verlening van volmacht om namens de gemeente privaatrechtelijke rechtshandelingen te verrichten en een machtiging om namens een bestuursorgaan feitelijke handelingen te verrichten. Dit betekent dat waar ‘mandaat’ staat, daar ook ‘volmacht’ en ‘machtiging’ onder valt. Voor het vertegenwoordigen en verweer voeren bij de behandeling van bezwaar- en beroepschriften, verzoeken om voorlopige voorziening en invorderingszaken bij de commissie Bezwaarschriften en bij de diverse gerechtelijke instanties is een separaat Machtigingsbesluit van toepassing.</text:p>
              <text:p text:style-name="al">Een besluit dat door de gemandateerde wordt genomen geldt als een besluit van de mandaatgever. Deze blijft bevoegd de gemandateerde bevoegdheid zelf uit te oefenen.</text:p>
            </text:section>
            <text:section text:name="artikel_id1-3-2-2-1-4" text:style-name="artikel">
              <text:p text:style-name="artikel_kop_titel">Besluit namens mandaatgever</text:p>
              <text:p text:style-name="al">In het krachtens mandaat genomen besluit moet worden vermeld namens welk bestuursorgaan het besluit is genomen. </text:p>
            </text:section>
            <text:section text:name="artikel_id1-3-2-2-1-5" text:style-name="artikel">
              <text:p text:style-name="artikel_kop_titel"><text:span text:style-name="artikel_kop_label">Ondermandaat</text:span> </text:p>
              <text:p text:style-name="al">De mandaatgever kan toestaan dat de gemandateerde de bevoegdheid weer doormandateert. In dit besluit is bepaald dat de gemandateerde voor het verlenen van ondermandaat instemming nodig heeft van de mandaatgever. De verleende ondermandaten zijn opgenomen in dit mandaatbesluit.</text:p>
              <text:p text:style-name="al">Overigens wordt bij ondermandaat een besluit namens het bestuursorgaan genomen: dus niet namens de eerst gemandateerde (het afdelingshoofd).</text:p>
            </text:section>
            <text:section text:name="artikel_id1-3-2-2-1-6" text:style-name="artikel">
              <text:p text:style-name="artikel_kop_titel"><text:span text:style-name="artikel_kop_label">Koppeling aan functies</text:span> </text:p>
              <text:p text:style-name="al">Het mandaat is niet gekoppeld aan een persoon, maar aan de functie van afdelingshoofd. </text:p>
              <text:p text:style-name="al">Over vervanging van afdelingshoofden heeft het management het volgende afgesproken: ten aanzien van organisatorische/ leidinggevende aspecten is er horizontale vervanging: het afdelingshoofd wordt vervangen door een collega-afdelingshoofd. Op vakinhoudelijk gebied is er vervanging door een eerste medewerker van de afdeling.</text:p>
            </text:section>
            <text:section text:name="artikel_id1-3-2-2-1-7" text:style-name="artikel">
              <text:p text:style-name="artikel_kop_titel">Mandaat aan niet-ondergeschikten</text:p>
              <text:p text:style-name="al">Op grond van afdeling 10.1.1 van de Algemene wet bestuursrecht kan er mandaat worden verleend aan een gemandateerde die niet werkzaam is onder verantwoordelijkheid van de mandaatgever. In zo’n geval behoeft de mandaatverlening de instemming van de gemandateerde en in het voorkomend geval van degene onder wiens verantwoordelijkheid hij werkt. Onder iedere afdeling is een tabel opgenomen met de verleende mandaten aan niet-ondergeschikten.</text:p>
            </text:section>
            <text:section text:name="artikel_id1-3-2-2-1-8" text:style-name="artikel">
              <text:p text:style-name="artikel_kop_titel"><text:span text:style-name="artikel_kop_label">Informatieplicht</text:span> </text:p>
              <text:p text:style-name="al">De plicht tot informatieverstrekking is opgenomen in de Algemene wet bestuursrecht. De gemandateerde verschaft de mandaatgever op diens verzoek inlichtingen over de uitoefening van de bevoegdheid.</text:p>
            </text:section>
            <text:section text:name="artikel_id1-3-2-2-1-9" text:style-name="artikel">
              <text:p text:style-name="artikel_kop_titel"><text:span text:style-name="artikel_kop_label">Opbouw mandaatbesluit</text:span> </text:p>
              <text:p text:style-name="al">Allereerst worden algemene regels gegeven over de uitoefening van de gemandateerde bevoegdheden. Vervolgens wordt een opsomming gegeven van (algemene) bevoegdheden die aan alle afdelingshoofden zijn gemandateerd. Het mandaatbesluit bevat verder een overzicht van de gemandateerde en ondergemandateerde bevoegdheden per afdeling. </text:p>
            </text:section>
            <text:p text:style-name="hoofdstuk_bottom"/>
          </text:section>
          <text:section text:name="hoofdstuk_id1-3-2-2-2" text:style-name="hoofdstuk">
            <text:p text:style-name="artikel_kop_titel"><text:span text:style-name="label">Algemene regels bij het gebruik van gemandateerde bevoegdheden</text:spa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gemandateerde is bevoegd tot het nemen en uitvoeren van besluiten als in het vervolg van dit besluit genoemd, tenzij:</text:p>
                </text:list-item>
                <text:list-item text:style-override="id1-3-2-2-2-2-2-2">
                  <text:number>a.</text:number>
                  <text:p text:style-name="al">advies nodig is van andere afdelingen/instellingen en het advies en het eigen standpunt niet op elkaar aansluiten c.q. niet tot dezelfde conclusie leiden;</text:p>
                </text:list-item>
                <text:list-item text:style-override="id1-3-2-2-2-2-2-3">
                  <text:number>b.</text:number>
                  <text:p text:style-name="al">overleg nodig is met de portefeuillehouder en de portefeuillehouder te kennen geeft het voorstel aan het college van B&amp;W te willen voorleggen;</text:p>
                </text:list-item>
                <text:list-item text:style-override="id1-3-2-2-2-2-2-4">
                  <text:number>c.</text:number>
                  <text:p text:style-name="al">het besluit een afwijking zou inhouden van bestaande beleidsregels;</text:p>
                </text:list-item>
                <text:list-item text:style-override="id1-3-2-2-2-2-2-5">
                  <text:number>d.</text:number>
                  <text:p text:style-name="al">het besluit overschrijding van budgetten en kredieten zou inhouden;</text:p>
                </text:list-item>
                <text:list-item text:style-override="id1-3-2-2-2-2-2-6">
                  <text:number>e.</text:number>
                  <text:p text:style-name="al">het vaststellen van algemeen verbindende voorschriften betreft;</text:p>
                </text:list-item>
                <text:list-item text:style-override="id1-3-2-2-2-2-2-7">
                  <text:number>f.</text:number>
                  <text:p text:style-name="al">de aard van de besluitvormingsprocedure zich tegen de mandaatverlening verzet;</text:p>
                </text:list-item>
                <text:list-item text:style-override="id1-3-2-2-2-2-2-8">
                  <text:number>g.</text:number>
                  <text:p text:style-name="al">het nemen van een besluit afwijkt van een beleidsregel als bedoeld in artikel 4:84 van de Awb;</text:p>
                </text:list-item>
                <text:list-item text:style-override="id1-3-2-2-2-2-2-9">
                  <text:number>h.</text:number>
                  <text:p text:style-name="al">het nemen van een besluit afwijkt van een wettelijk verplicht advies;</text:p>
                </text:list-item>
                <text:list-item text:style-override="id1-3-2-2-2-2-2-10">
                  <text:number>i.</text:number>
                  <text:p text:style-name="al">het nemen van een besluit niet past binnen het daarvoor bestemde budget of investeringskrediet;</text:p>
                </text:list-item>
                <text:list-item text:style-override="id1-3-2-2-2-2-2-11">
                  <text:number>j.</text:number>
                  <text:p text:style-name="al">bij het nemen van een besluit artikel 169, vierde lid Gemeentewet van toepassing is;</text:p>
                </text:list-item>
                <text:list-item text:style-override="id1-3-2-2-2-2-2-12">
                  <text:number>k.</text:number>
                  <text:p text:style-name="al">bij het besluit de gemandateerde een persoonlijke betrokkenheid heeft.</text:p>
                </text:list-item>
              </text:list>
              <text:p text:style-name="al"/>
              <text:list text:style-name="id1-3-2-2-2-2-4">
                <text:list-item text:style-override="id1-3-2-2-2-2-4-1">
                  <text:number>2.</text:number>
                  <text:p text:style-name="al">Gelet op onderdeel 1, onder c, is de gemandateerde niet bevoegd als het besluit een afwijking zou inhouden van het bestaande beleid. In het kader van het inkoop- en aanbestedingsbeleid en addendum is het voor de gemandateerde mogelijk en toegestaan af te wijken van het beleid onder de voorwaarde van een positief advies van de inkoopcoördinator en een deugdelijk gemotiveerd besluit van de eerst gemandateerde. Dit is derhalve een uitzondering op onderdeel 1, onder c. Elk verzoek om af te wijken van het inkoop- en aanbestedingsbeleid moet voldoen aan deze twee voorwaarden. De motivering wordt vastgelegd in het inkoopmeldingsformulier.</text:p>
                </text:list-item>
              </text:list>
              <text:p text:style-name="al"/>
              <text:list text:style-name="id1-3-2-2-2-2-6">
                <text:list-item text:style-override="id1-3-2-2-2-2-6-1">
                  <text:number>3.</text:number>
                  <text:p text:style-name="al">Doet één van de onder a. t/m k. omschreven situaties zich voor, dan wordt het nemen van het besluit voorgelegd aan het oorspronkelijk bestuursorgaan.</text:p>
                </text:list-item>
              </text:list>
              <text:p text:style-name="al"/>
              <text:list text:style-name="id1-3-2-2-2-2-8">
                <text:list-item text:style-override="id1-3-2-2-2-2-8-1">
                  <text:number>4.</text:number>
                  <text:p text:style-name="al">Het mandaat wordt uitgeoefend door degene die de functie van afdelingshoofd bekleedt, tenzij een bijzondere wet in specifieke gevallen anders bepaalt. In enkele gevallen wordt het mandaat uitgeoefend door de gemeentesecretaris, portefeuillehouder of een budgethouder (zie ook 9). Over vervanging van afdelingshoofden heeft het management het volgende afgesproken: ten aanzien van organisatorische/leidinggevende aspecten is er horizontale vervanging: het afdelingshoofd wordt vervangen door een collega-afdelingshoofd. Op vakinhoudelijk gebied is er vervanging door een eerste medewerker van de betreffende afdeling en bij ’t Baken door een teamleider. </text:p>
                </text:list-item>
                <text:list-item text:style-override="id1-3-2-2-2-2-8-2">
                  <text:number/>
                  <text:p text:style-name="al">Bij de overzichten per afdeling komen alleen vakinhoudelijke onderwerpen aan de orde. Daarbij is een eerste medewerker van de betreffende afdeling de vervanger van het afdelingshoofd en bij ’t Baken de teamleider. </text:p>
                </text:list-item>
              </text:list>
              <text:p text:style-name="al"/>
              <text:list text:style-name="id1-3-2-2-2-2-10">
                <text:list-item text:style-override="id1-3-2-2-2-2-10-1">
                  <text:number>5.</text:number>
                  <text:p text:style-name="al">Ondermandaat van de gemandateerde bevoegdheden is mogelijk met instemming van de mandaatgever. Bij afwezigheid van de houder van het ondermandaat wordt hij/ zij vervangen door de eerste medewerker of teamleider van de betreffende afdeling.</text:p>
                </text:list-item>
              </text:list>
              <text:p text:style-name="al"/>
              <text:list text:style-name="id1-3-2-2-2-2-12">
                <text:list-item text:style-override="id1-3-2-2-2-2-12-1">
                  <text:number>6.</text:number>
                  <text:p text:style-name="al">De ondertekening van de krachtens mandaat genomen besluiten geschiedt door het afdelingshoofd namens burgemeester en wethouders van Lochem, dan wel de burgemeester van Lochem. Dit geschiedt op de volgende wijze: “namens burgemeester en wethouders” of “namens de burgemeester”, gevolgd door de naam, functie en afdeling van de gemandateerde of degene die het ondermandaat heeft verkregen.</text:p>
                </text:list-item>
              </text:list>
              <text:p text:style-name="al"/>
              <text:list text:style-name="id1-3-2-2-2-2-14">
                <text:list-item text:style-override="id1-3-2-2-2-2-14-1">
                  <text:number>7.</text:number>
                  <text:p text:style-name="al">Indien de beslissing tot het aangaan van overeenkomsten is gemandateerd, zoals bijvoorbeeld bij punt 65 van het Algemeen Mandaat aan afdelingshoofden,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Deze vertegenwoordigingsbevoegdheid kan uitsluitend worden uitgeoefend door personen die werkzaam zijn onder verantwoordelijkheid van het gemeentebestuur. Bij niet-ondergeschikten zal de vertegenwoordigingsbevoegdheid separaat verleend moeten zijn in inhuurcontracten en in een projectplan dat door de directie en zo mogelijk door burgemeester en wethouders is vastgesteld. Het is, voor zowel ondergeschikten als niet-ondergeschikten, niet toegestaan de beslissingsbevoegdheid uit te oefenen voor overeenkomsten die strekken tot zekerheidsstelling ten laste van de gemeente zoals borgtocht, garantstelling, pand of hypotheek.</text:p>
                </text:list-item>
              </text:list>
              <text:p text:style-name="al"/>
              <text:list text:style-name="id1-3-2-2-2-2-16">
                <text:list-item text:style-override="id1-3-2-2-2-2-16-1">
                  <text:number>8.</text:number>
                  <text:p text:style-name="al">De gemandateerde is bevoegd te beslissen op een bezwaarschrift, met inachtneming van het bepaalde in artikel 10:3, lid 3 Awb. Dit artikel geeft aan dat mandaat niet wordt verleend aan degene die het besluit waartegen het bezwaar zich richt, krachtens mandaat heeft genomen. Verder is het mandaat niet van toepassing bij beslissingen op een bezwaarschrift waarbij afgeweken wordt van het advies van de Commissie Bezwaarschriften. Dit betekent dat het merendeel van de bezwaren niet meer behandeld hoeft te worden in een collegevergadering. Daardoor wordt het bestuursorgaan en de ambtelijke organisatie ontlast. Een ander groot voordeel is dat de beslistermijn waarbinnen een bezwaarschrift wordt afgedaan, verkort kan worden.</text:p>
                </text:list-item>
              </text:list>
              <text:p text:style-name="al"/>
              <text:list text:style-name="id1-3-2-2-2-2-18">
                <text:list-item text:style-override="id1-3-2-2-2-2-18-1">
                  <text:number>9.</text:number>
                  <text:p text:style-name="al">Het verlenen van ondermandaat aan een budgethouder wijkt enigszins af van de opbouw van het Algemeen Mandaatbesluit. In de regel wordt mandaat verleend aan het afdelingshoofd die vervolgens de mogelijkheid krijgt om ondermandaat te verlenen aan een specifieke medewerker (functionaris) van zijn/haar afdeling. De budgethouders, die allen ondergeschikt zijn aan het college van burgemeester en wethouders, zijn werkzaam op de diverse afdelingen en het budgethouderschap hoort specifiek bij die functie. Het verdient voorkeur om ondermandaat te verlenen aan de groep budgethouders, zijnde 1e medewerkers/teamleiders, beleidsmedewerkers en afdelingshoofden, in plaats van een opsomming te geven van de diverse functionarissen binnen de ambtelijke organisatie. </text:p>
                </text:list-item>
                <text:list-item text:style-override="id1-3-2-2-2-2-18-2">
                  <text:number/>
                  <text:p text:style-name="al">De afdelingshoofden kunnen de ondergemandateerde bevoegdheden beperken wat betreft de hoogte van de bedragen, waarbij dit in de bestaande procedures en/of systemen wordt vastgelegd.</text:p>
                </text:list-item>
              </text:list>
            </text:section>
            <text:p text:style-name="hoofdstuk_bottom"/>
          </text:section>
          <text:section text:name="hoofdstuk_id1-3-2-2-3" text:style-name="hoofdstuk">
            <text:p text:style-name="artikel_kop_titel"><text:span text:style-name="label">Algemeen mandaat aan alle afdelingshoofden</text:spa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Awb</text:p>
                    </table:table-cell>
                    <table:table-cell table:style-name="entry" table:number-rows-spanned="1" table:number-columns-spanned="1">
                      <text:p text:style-name="table_al">2:3</text:p>
                    </table:table-cell>
                    <table:table-cell table:style-name="entry" table:number-rows-spanned="1" table:number-columns-spanned="1">
                      <text:p text:style-name="table_al">- Doorzenden van geschriften tot behandeling aan bevoegd orgaan onder gelijktijdige mededeling daarvan aan de afzender</text:p>
                      <text:p text:style-name="table_al">- Het terugzenden van geschriften aan afzender die niet voor hem bestemd zijn en die niet worden doorgezo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wb</text:p>
                    </table:table-cell>
                    <table:table-cell table:style-name="entry" table:number-rows-spanned="1" table:number-columns-spanned="1">
                      <text:p text:style-name="table_al">3.6</text:p>
                    </table:table-cell>
                    <table:table-cell table:style-name="entry" table:number-rows-spanned="1" table:number-columns-spanned="1">
                      <text:p text:style-name="table_al">Het stellen van een termijn waarbinnen een adviseur advies dient uit te bren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able:table-cell>
                    <table:table-cell table:style-name="entry" table:number-rows-spanned="1" table:number-columns-spanned="1">
                      <text:p text:style-name="table_al">3:7</text:p>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3:11, lid 1</text:p>
                    </table:table-cell>
                    <table:table-cell table:style-name="entry" table:number-rows-spanned="1" table:number-columns-spanned="1">
                      <text:p text:style-name="table_al">Het ontwerpbesluit en daarop betrekking hebbende stukken ter inzage leg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3:11, lid 3</text:p>
                    </table:table-cell>
                    <table:table-cell table:style-name="entry" table:number-rows-spanned="1" table:number-columns-spanned="1">
                      <text:p text:style-name="table_al">Verstrekken van afschriften tegen kostenvergoed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wb</text:p>
                    </table:table-cell>
                    <table:table-cell table:style-name="entry" table:number-rows-spanned="1" table:number-columns-spanned="1">
                      <text:p text:style-name="table_al">3:12, lid 1</text:p>
                    </table:table-cell>
                    <table:table-cell table:style-name="entry" table:number-rows-spanned="1" table:number-columns-spanned="1">
                      <text:p text:style-name="table_al">Kennisgeven van het ontwerp in het Gemeenteblad en aanvullend in het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wb</text:p>
                    </table:table-cell>
                    <table:table-cell table:style-name="entry" table:number-rows-spanned="1" table:number-columns-spanned="1">
                      <text:p text:style-name="table_al">3:13, lid 1</text:p>
                    </table:table-cell>
                    <table:table-cell table:style-name="entry" table:number-rows-spanned="1" table:number-columns-spanned="1">
                      <text:p text:style-name="table_al">Het ontwerpbesluit toezenden aan belanghebbe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wb</text:p>
                    </table:table-cell>
                    <table:table-cell table:style-name="entry" table:number-rows-spanned="1" table:number-columns-spanned="1">
                      <text:p text:style-name="table_al">3:14, lid 1</text:p>
                    </table:table-cell>
                    <table:table-cell table:style-name="entry" table:number-rows-spanned="1" table:number-columns-spanned="1">
                      <text:p text:style-name="table_al">Ter inzage gelegde stukken aanvullen met nieuwe relevante stukken en gegevens</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ext:p text:style-name="table_al">intern consulent,</text:p>
                      <text:p text:style-name="table_al">beleidsmdw., vakspecial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wb</text:p>
                    </table:table-cell>
                    <table:table-cell table:style-name="entry" table:number-rows-spanned="1" table:number-columns-spanned="1">
                      <text:p text:style-name="table_al">3:15, lid 2, 3 en 4</text:p>
                    </table:table-cell>
                    <table:table-cell table:style-name="entry" table:number-rows-spanned="1" table:number-columns-spanned="1">
                      <text:p text:style-name="table_al">De gelegenheid geven tot het naar voren brengen van zienswijzen als bedoeld in lid 2, 3 en 4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wb</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issingstermijn verlengen met een redelijke termijn en hierover aanvrager zienswijze vra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able:table-cell>
                    <table:table-cell table:style-name="entry" table:number-rows-spanned="1" table:number-columns-spanned="1">
                      <text:p text:style-name="table_al">3:18, lid 4</text:p>
                    </table:table-cell>
                    <table:table-cell table:style-name="entry" table:number-rows-spanned="1" table:number-columns-spanned="1">
                      <text:p text:style-name="table_al">Indien geen zienswijzen zijn ingebracht, hiervan kennisgeven in het Gemeenteblad en aanvullend in ee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der, intern consulent, beleidsmdw., vakspeciali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able:table-cell>
                    <table:table-cell table:style-name="entry" table:number-rows-spanned="1" table:number-columns-spanned="1">
                      <text:p text:style-name="table_al">3:24, lid 2</text:p>
                    </table:table-cell>
                    <table:table-cell table:style-name="entry" table:number-rows-spanned="1" table:number-columns-spanned="1">
                      <text:p text:style-name="table_al">Het zenden van een afschrift van de aanvraag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able:table-cell>
                    <table:table-cell table:style-name="entry" table:number-rows-spanned="1" table:number-columns-spanned="1">
                      <text:p text:style-name="table_al">3:24, lid 3</text:p>
                    </table:table-cell>
                    <table:table-cell table:style-name="entry" table:number-rows-spanned="1" table:number-columns-spanned="1">
                      <text:p text:style-name="table_al">De gelegenheid geven tot het indienen van een ontbrekende aanvraag binnen een te bepalen termijn en het buiten toepassing laten van een niet tijdig ingediende aanvraa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3:26, lid 1 onder b</text:p>
                    </table:table-cell>
                    <table:table-cell table:style-name="entry" table:number-rows-spanned="1" table:number-columns-spanned="1">
                      <text:p text:style-name="table_al">De gelegenheid geven tot het mondeling naar voren brengen van zienswijzen met betrekking tot de ontwerpen van alle besluiten gezamenlijk</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3:27, lid 1</text:p>
                    </table:table-cell>
                    <table:table-cell table:style-name="entry" table:number-rows-spanned="1" table:number-columns-spanned="1">
                      <text:p text:style-name="table_al">De genomen besluiten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able:table-cell>
                    <table:table-cell table:style-name="entry" table:number-rows-spanned="1" table:number-columns-spanned="1">
                      <text:p text:style-name="table_al">3:27, lid 2</text:p>
                    </table:table-cell>
                    <table:table-cell table:style-name="entry" table:number-rows-spanned="1" table:number-columns-spanned="1">
                      <text:p text:style-name="table_al">De besluiten gelijktijdig bekend maken en ter inzage leg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able:table-cell>
                    <table:table-cell table:style-name="entry" table:number-rows-spanned="1" table:number-columns-spanned="1">
                      <text:p text:style-name="table_al">3:28, lid 1</text:p>
                    </table:table-cell>
                    <table:table-cell table:style-name="entry" table:number-rows-spanned="1" table:number-columns-spanned="1">
                      <text:p text:style-name="table_al">Na ontvangst van het bezwaar- of beroepschrift een afschrift daarvan toezenden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wb</text:p>
                    </table:table-cell>
                    <table:table-cell table:style-name="entry" table:number-rows-spanned="1" table:number-columns-spanned="1">
                      <text:p text:style-name="table_al">3:28, lid 2</text:p>
                    </table:table-cell>
                    <table:table-cell table:style-name="entry" table:number-rows-spanned="1" table:number-columns-spanned="1">
                      <text:p text:style-name="table_al">De beslissingen op bezwaar of beroep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wb</text:p>
                    </table:table-cell>
                    <table:table-cell table:style-name="entry" table:number-rows-spanned="1" table:number-columns-spanned="1">
                      <text:p text:style-name="table_al">3:43</text:p>
                    </table:table-cell>
                    <table:table-cell table:style-name="entry" table:number-rows-spanned="1" table:number-columns-spanned="1">
                      <text:p text:style-name="table_al">Van het besluit mededeling doen aan degene die een zienswijze heeft ingediend en aan de adviseur als van het advies wordt afgewek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 bevestigen van een elektronisch ingediende aanvraa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mdw. interne dienstverlening, mdw. Backoffice ‘t Bak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4:5, lid 1, 2 en 3</text:p>
                    </table:table-cell>
                    <table:table-cell table:style-name="entry" table:number-rows-spanned="1" table:number-columns-spanned="1">
                      <text:p text:style-name="table_al">Termijn stellen voor aanvullen van de aanvraag en besluiten aanvragen niet te behandel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 mdw. dienstverlening, mdw. dienstverlening evenemen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able:table-cell>
                    <table:table-cell table:style-name="entry" table:number-rows-spanned="1" table:number-columns-spanned="1">
                      <text:p text:style-name="table_al">4:7, 4:8</text:p>
                    </table:table-cell>
                    <table:table-cell table:style-name="entry" table:number-rows-spanned="1" table:number-columns-spanned="1">
                      <text:p text:style-name="table_al">Aanvrager en/of belanghebbende in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able:table-cell>
                    <table:table-cell table:style-name="entry" table:number-rows-spanned="1" table:number-columns-spanned="1">
                      <text:p text:style-name="table_al">4:14</text:p>
                    </table:table-cell>
                    <table:table-cell table:style-name="entry" table:number-rows-spanned="1" table:number-columns-spanned="1">
                      <text:p text:style-name="table_al">Verdagen van termijn voor het geven van de beschikk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able:table-cell>
                    <table:table-cell table:style-name="entry" table:number-rows-spanned="1" table:number-columns-spanned="1">
                      <text:p text:style-name="table_al">4:15</text:p>
                    </table:table-cell>
                    <table:table-cell table:style-name="entry" table:number-rows-spanned="1" table:number-columns-spanned="1">
                      <text:p text:style-name="table_al">Het opschorten van de termijn voor het geven van een beschikking en het mededeling doen van het eindigen van de opschorting onder vermelding van de termijn binnen welke de beschikking alsnog moet worden geno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text:p>
                    </table:table-cell>
                    <table:table-cell table:style-name="entry" table:number-rows-spanned="1" table:number-columns-spanned="1">
                      <text:p text:style-name="table_al">4:18</text:p>
                    </table:table-cell>
                    <table:table-cell table:style-name="entry" table:number-rows-spanned="1" table:number-columns-spanned="1">
                      <text:p text:style-name="table_al">Het bij beschikking vaststellen van de verschuldigdheid en de hoogte van de dwangsom</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mdw. ‘t Bak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text:p>
                    </table:table-cell>
                    <table:table-cell table:style-name="entry" table:number-rows-spanned="1" table:number-columns-spanned="1">
                      <text:p text:style-name="table_al">4:20</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text:p>
                    </table:table-cell>
                    <table:table-cell table:style-name="entry" table:number-rows-spanned="1" table:number-columns-spanned="1">
                      <text:p text:style-name="table_al">4:20c</text:p>
                    </table:table-cell>
                    <table:table-cell table:style-name="entry" table:number-rows-spanned="1" table:number-columns-spanned="1">
                      <text:p text:style-name="table_al">Het bekend maken van een beschikking binnen twee weken nadat zij van rechtswege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text:p>
                    </table:table-cell>
                    <table:table-cell table:style-name="entry" table:number-rows-spanned="1" table:number-columns-spanned="1">
                      <text:p text:style-name="table_al">4:20f</text:p>
                    </table:table-cell>
                    <table:table-cell table:style-name="entry" table:number-rows-spanned="1" table:number-columns-spanned="1">
                      <text:p text:style-name="table_al">Het verbinden van voorschriften aan de beschikking van rechtsweg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text:p>
                    </table:table-cell>
                    <table:table-cell table:style-name="entry" table:number-rows-spanned="1" table:number-columns-spanned="1">
                      <text:p text:style-name="table_al">Afd. 4.4.1</text:p>
                    </table:table-cell>
                    <table:table-cell table:style-name="entry" table:number-rows-spanned="1" table:number-columns-spanned="1">
                      <text:p text:style-name="table_al">Vaststellen en inhoud van de verplichting tot betaling</text:p>
                    </table:table-cell>
                    <table:table-cell table:style-name="entry" table:number-rows-spanned="1" table:number-columns-spanned="1">
                      <text:p text:style-name="table_al">B&amp;W/ 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able:table-cell>
                    <table:table-cell table:style-name="entry" table:number-rows-spanned="1" table:number-columns-spanned="1">
                      <text:p text:style-name="table_al">Afd. 4.4.2</text:p>
                    </table:table-cell>
                    <table:table-cell table:style-name="entry" table:number-rows-spanned="1" table:number-columns-spanned="1">
                      <text:p text:style-name="table_al">Verzuim en wettelijke rent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able:table-cell>
                    <table:table-cell table:style-name="entry" table:number-rows-spanned="1" table:number-columns-spanned="1">
                      <text:p text:style-name="table_al">Afd. 4.4.3</text:p>
                    </table:table-cell>
                    <table:table-cell table:style-name="entry" table:number-rows-spanned="1" table:number-columns-spanned="1">
                      <text:p text:style-name="table_al">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text:p>
                    </table:table-cell>
                    <table:table-cell table:style-name="entry" table:number-rows-spanned="1" table:number-columns-spanned="1">
                      <text:p text:style-name="table_al">6:19, lid 3</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text:p>
                    </table:table-cell>
                    <table:table-cell table:style-name="entry" table:number-rows-spanned="1" table:number-columns-spanned="1">
                      <text:p text:style-name="table_al">6:20, lid 2</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text:p>
                    </table:table-cell>
                    <table:table-cell table:style-name="entry" table:number-rows-spanned="1" table:number-columns-spanned="1">
                      <text:p text:style-name="table_al">7:1a</text:p>
                    </table:table-cell>
                    <table:table-cell table:style-name="entry" table:number-rows-spanned="1" table:number-columns-spanned="1">
                      <text:p text:style-name="table_al">Het instemmen met en afwijzen van een verzoek tot rechtstreeks beroep</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beleidsmdw., jur. mdw. ‘t Bak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en Procesregeling bestuursrechte-lijke colleges 2014</text:p>
                    </table:table-cell>
                    <table:table-cell table:style-name="entry" table:number-rows-spanned="1" table:number-columns-spanned="1">
                      <text:p text:style-name="table_al">8:42 / 8.43</text:p>
                      <text:p text:style-name="table_al">4</text:p>
                      <text:p text:style-name="table_al"/>
                    </table:table-cell>
                    <table:table-cell table:style-name="entry" table:number-rows-spanned="1" table:number-columns-spanned="1">
                      <text:p text:style-name="table_al">Insturen van op de zaak betrekking hebbende stukken, een verweerschrift en dupliek bij rechtbank en RvS en verzoek indienen tot verlenging van de termij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text:p>
                    </table:table-cell>
                    <table:table-cell table:style-name="entry" table:number-rows-spanned="1" table:number-columns-spanned="1">
                      <text:p text:style-name="table_al">8.51b</text:p>
                    </table:table-cell>
                    <table:table-cell table:style-name="entry" table:number-rows-spanned="1" table:number-columns-spanned="1">
                      <text:p text:style-name="table_al">Het meedelen dat gebruik zal worden gemaakt van de mogelijkheid een gebrek te herstell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text:p>
                    </table:table-cell>
                    <table:table-cell table:style-name="entry" table:number-rows-spanned="1" table:number-columns-spanned="1">
                      <text:p text:style-name="table_al">8.55d</text:p>
                    </table:table-cell>
                    <table:table-cell table:style-name="entry" table:number-rows-spanned="1" table:number-columns-spanned="1">
                      <text:p text:style-name="table_al">Het alsnog bekend maken van een besluit als gevolg van gegrondverklaring door de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text:p>
                    </table:table-cell>
                    <table:table-cell table:style-name="entry" table:number-rows-spanned="1" table:number-columns-spanned="1">
                      <text:p text:style-name="table_al">8:57</text:p>
                    </table:table-cell>
                    <table:table-cell table:style-name="entry" table:number-rows-spanned="1" table:number-columns-spanned="1">
                      <text:p text:style-name="table_al">Instemmen met het verzoek van de bestuursrechter dat een onderzoek ter zitting achterwege blijft</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text:p>
                    </table:table-cell>
                    <table:table-cell table:style-name="entry" table:number-rows-spanned="1" table:number-columns-spanned="1">
                      <text:p text:style-name="table_al">8:58</text:p>
                    </table:table-cell>
                    <table:table-cell table:style-name="entry" table:number-rows-spanned="1" table:number-columns-spanned="1">
                      <text:p text:style-name="table_al">Indienen nadere stukken bij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bezwaarschrift behoudens het bepaalde in de Awb en het Algemeen Mandaatbesluit</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8:1, 160, lid 1 onder f</text:p>
                    </table:table-cell>
                    <table:table-cell table:style-name="entry" table:number-rows-spanned="1" table:number-columns-spanned="1">
                      <text:p text:style-name="table_al">Het instellen en voeren van rechtsgedingen, bezwaarprocedures en (hoger) beroepsprocedur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lachtenrege-l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klachten over medewerkers van de eigen afdeling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opleidingsplannen voorzover vallend binnen het budget en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2.4</text:p>
                    </table:table-cell>
                    <table:table-cell table:style-name="entry" table:number-rows-spanned="1" table:number-columns-spanned="1">
                      <text:p text:style-name="table_al">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4</text:p>
                    </table:table-cell>
                    <table:table-cell table:style-name="entry" table:number-rows-spanned="1" table:number-columns-spanned="1">
                      <text:p text:style-name="table_al">In afwijking van punt 3 van de afdeling B en O het toekennen van een periodieke verho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8</text:p>
                    </table:table-cell>
                    <table:table-cell table:style-name="entry" table:number-rows-spanned="1" table:number-columns-spanned="1">
                      <text:p text:style-name="table_al">In afwijking van punt 3 van de afdeling B en O het toekennen van een functioner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9</text:p>
                    </table:table-cell>
                    <table:table-cell table:style-name="entry" table:number-rows-spanned="1" table:number-columns-spanned="1">
                      <text:p text:style-name="table_al">In afwijking van punt 3 van de afdeling B en O het toekennen van een arbeidsmarkt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0</text:p>
                    </table:table-cell>
                    <table:table-cell table:style-name="entry" table:number-rows-spanned="1" table:number-columns-spanned="1">
                      <text:p text:style-name="table_al">In afwijking van punt 3 van de afdeling B en O het toekennen van e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1</text:p>
                    </table:table-cell>
                    <table:table-cell table:style-name="entry" table:number-rows-spanned="1" table:number-columns-spanned="1">
                      <text:p text:style-name="table_al">In afwijking van punt 3 van de afdeling B en O het toekennen van een toelage onregelmatige dien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2</text:p>
                    </table:table-cell>
                    <table:table-cell table:style-name="entry" table:number-rows-spanned="1" table:number-columns-spanned="1">
                      <text:p text:style-name="table_al">In afwijking van punt 3 van de afdeling B en O het toekennen van een buitendagvenster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5</text:p>
                    </table:table-cell>
                    <table:table-cell table:style-name="entry" table:number-rows-spanned="1" table:number-columns-spanned="1">
                      <text:p text:style-name="table_al">In afwijking van punt 3 van de afdeling B en O het toekennen van een garantie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6</text:p>
                    </table:table-cell>
                    <table:table-cell table:style-name="entry" table:number-rows-spanned="1" table:number-columns-spanned="1">
                      <text:p text:style-name="table_al">In afwijking van punt 3 van de afdeling B en O het toekennen van een afbouw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7</text:p>
                    </table:table-cell>
                    <table:table-cell table:style-name="entry" table:number-rows-spanned="1" table:number-columns-spanned="1">
                      <text:p text:style-name="table_al">In afwijking van punt 3 van de afdeling B en O het toekennen van een jubileum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8</text:p>
                    </table:table-cell>
                    <table:table-cell table:style-name="entry" table:number-rows-spanned="1" table:number-columns-spanned="1">
                      <text:p text:style-name="table_al">In afwijking van punt 3 van de afdeling B en O het toekennen van een beloning o.b.v. de regeling Aanvullende beloningsafspr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9</text:p>
                    </table:table-cell>
                    <table:table-cell table:style-name="entry" table:number-rows-spanned="1" table:number-columns-spanned="1">
                      <text:p text:style-name="table_al">In afwijking van punt 3 van de afdeling B en O het toekennen van een over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20</text:p>
                    </table:table-cell>
                    <table:table-cell table:style-name="entry" table:number-rows-spanned="1" table:number-columns-spanned="1">
                      <text:p text:style-name="table_al">In afwijking van punt 3 van de afdeling B en O het toekennen van een vergoeding BHV, EHBO en interven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21</text:p>
                    </table:table-cell>
                    <table:table-cell table:style-name="entry" table:number-rows-spanned="1" table:number-columns-spanned="1">
                      <text:p text:style-name="table_al">In afwijking van punt 3 van de afdeling B en O het toekennen van een reis- en verblijfkosten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22</text:p>
                    </table:table-cell>
                    <table:table-cell table:style-name="entry" table:number-rows-spanned="1" table:number-columns-spanned="1">
                      <text:p text:style-name="table_al">In afwijking van punt 3 van de afdeling B en O het toekennen van een reiskostenvergoeding woon-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ao gemeenten / Werktijdenre-geling</text:p>
                    </table:table-cell>
                    <table:table-cell table:style-name="entry" table:number-rows-spanned="1" table:number-columns-spanned="1">
                      <text:p text:style-name="table_al">5.4 en 5.5</text:p>
                    </table:table-cell>
                    <table:table-cell table:style-name="entry" table:number-rows-spanned="1" table:number-columns-spanned="1">
                      <text:p text:style-name="table_al">Het vaststellen van werktijden en werk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W</text:p>
                      <text:p text:style-name="table_al"/>
                      <text:p text:style-name="table_al"/>
                      <text:p text:style-name="table_al">Cao gemeenten</text:p>
                      <text:p text:style-name="table_al">Wet arbeid en zorg</text:p>
                    </table:table-cell>
                    <table:table-cell table:style-name="entry" table:number-rows-spanned="1" table:number-columns-spanned="1">
                      <text:p text:style-name="table_al">7:634 en 7:638</text:p>
                      <text:p text:style-name="table_al">6.6 sub g en 12.4</text:p>
                    </table:table-cell>
                    <table:table-cell table:style-name="entry" table:number-rows-spanned="1" table:number-columns-spanned="1">
                      <text:p text:style-name="table_al">Verlenen/weigeren gewoon verlof</text:p>
                      <text:p text:style-name="table_al">Verlenen/weigere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koop- en aanbesteding</text:p>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Het houden van aanbestedingen voor werken, diensten of leveringen en het verlenen/weigeren van gunningen, conform het inkoop- en aanbestedingsbeleid, voor zover vallend binnen de daartoe bestemde budgetten c.q. voortvloeiend uit exploitaties:</text:p>
                      <text:p text:style-name="table_al">1) boven de drempel van Europees aanbesteden;</text:p>
                      <text:p text:style-name="table_al">2) boven de drempel van Openbaar aanbesteden tot de drempel van Europees aanbesteden;</text:p>
                      <text:p text:style-name="table_al">3) Meervoudig onderhandse aanbesteding, gunning uit de hand, enkelvoudige offerteaanvraag </text:p>
                    </table:table-cell>
                    <table:table-cell table:style-name="entry" table:number-rows-spanned="1" table:number-columns-spanned="1">
                      <text:p text:style-name="table_al"/>
                      <text:p text:style-name="table_al"/>
                      <text:p text:style-name="table_al"/>
                      <text:p text:style-name="table_al">B&amp;W</text:p>
                      <text:p text:style-name="table_al">B&amp;W</text:p>
                      <text:p text:style-name="table_al"/>
                      <text:p text:style-name="table_al">B&amp;W</text:p>
                    </table:table-cell>
                    <table:table-cell table:style-name="entry" table:number-rows-spanned="1" table:number-columns-spanned="1">
                      <text:p text:style-name="table_al"/>
                      <text:p text:style-name="table_al"/>
                      <text:p text:style-name="table_al"/>
                      <text:p text:style-name="table_al"/>
                      <text:p text:style-name="table_al">hfd. afd.</text:p>
                      <text:p text:style-name="table_al"/>
                      <text:p text:style-name="table_al">hfd. af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udgethoud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met derden inzake werken, leveringen of diensten voor zover passend binnen de voor de afdeling vastgestelde budgetten en conform de Regeling productverantwoordelijkheid van 6 april 2009:</text:p>
                      <text:p text:style-name="table_al">1) boven de drempel van Europees aanbesteden;</text:p>
                      <text:p text:style-name="table_al">2) boven de drempel van Openbaar aanbesteden tot de drempel van Europees aanbesteden;</text:p>
                      <text:p text:style-name="table_al">3) Meervoudig onderhandse aanbesteding </text:p>
                      <text:p text:style-name="table_al">4) Gunning uit de hand, enkelvoudige offerteaanvraag</text:p>
                    </table:table-cell>
                    <table:table-cell table:style-name="entry" table:number-rows-spanned="1" table:number-columns-spanned="1">
                      <text:p text:style-name="table_al"/>
                      <text:p text:style-name="table_al"/>
                      <text:p text:style-name="table_al">Burg. B&amp;W Burg. B&amp;W</text:p>
                      <text:p text:style-name="table_al">Burg. B&amp;W</text:p>
                      <text:p text:style-name="table_al">Burg. B&amp;W</text:p>
                    </table:table-cell>
                    <table:table-cell table:style-name="entry" table:number-rows-spanned="1" table:number-columns-spanned="1">
                      <text:p text:style-name="table_al"/>
                      <text:p text:style-name="table_al"/>
                      <text:p text:style-name="table_al">hfd. afd.</text:p>
                      <text:p text:style-name="table_al"/>
                      <text:p text:style-name="table_al">hfd. afd.</text:p>
                      <text:p text:style-name="table_al">hfd. afd.</text:p>
                      <text:p text:style-name="table_al"/>
                      <text:p text:style-name="table_al">hfd. af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udgethoude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of deelnemen aan onderhandelingen omtrent subsidies op ambtelijk niveau met ministeries en/of provincies en stichtingen en het aanvrag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W</text:p>
                    </table:table-cell>
                    <table:table-cell table:style-name="entry" table:number-rows-spanned="1" table:number-columns-spanned="1">
                      <text:p text:style-name="table_al">3:60</text:p>
                    </table:table-cell>
                    <table:table-cell table:style-name="entry" table:number-rows-spanned="1" table:number-columns-spanned="1">
                      <text:p text:style-name="table_al">Het verlenen van een onherroepelijke volmacht aan een gemeente om als aanbestedende dienst de aanbesteding namens de gemeente Lochem uit te voer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W</text:p>
                      <text:p text:style-name="table_al">Gw</text:p>
                    </table:table-cell>
                    <table:table-cell table:style-name="entry" table:number-rows-spanned="1" table:number-columns-spanned="1">
                      <text:p text:style-name="table_al">3:60</text:p>
                      <text:p text:style-name="table_al">171</text:p>
                    </table:table-cell>
                    <table:table-cell table:style-name="entry" table:number-rows-spanned="1" table:number-columns-spanned="1">
                      <text:p text:style-name="table_al">Onherroepelijke volmacht ter ondertekening van convenanten, intentie- en samenwerkingsovereenkomsten</text:p>
                    </table:table-cell>
                    <table:table-cell table:style-name="entry" table:number-rows-spanned="1" table:number-columns-spanned="1">
                      <text:p text:style-name="table_al">Burg.</text:p>
                    </table:table-cell>
                    <table:table-cell table:style-name="entry" table:number-rows-spanned="1" table:number-columns-spanned="1">
                      <text:p text:style-name="table_al">Port. 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Eenvoudige correspondentie aangaande 64, 65 en 66 waarbij geen nieuwe rechtsverhoudingen worden geschap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lle voorbereidende handelingen behorende bij de uitvoering van bevoegdheden die zijn gemandateerd (bijvoorbeeld het vragen van advi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functionaris die het ondermandaat heeft verkreg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vergunningen, ontheffingen, vrijstellingen etc.(zowel fysiek als via e-herken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4</text:p>
                    </table:table-cell>
                    <table:table-cell table:style-name="entry" table:number-rows-spanned="1" table:number-columns-spanned="1">
                      <text:p text:style-name="table_al">Het doorzenden van een verzoek naar het bestuursorgaan waar de documenten beru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text:p>
                    </table:table-cell>
                    <table:table-cell table:style-name="entry" table:number-rows-spanned="1" table:number-columns-spanned="1">
                      <text:p text:style-name="table_al">Het beslissen op een verzoek om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5 t/m 21</text:p>
                    </table:table-cell>
                    <table:table-cell table:style-name="entry" table:number-rows-spanned="1" table:number-columns-spanned="1">
                      <text:p text:style-name="table_al">Correspondentie en beslissingen als bedoeld in artikel 15 tot en met 21</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VG</text:p>
                    </table:table-cell>
                    <table:table-cell table:style-name="entry" table:number-rows-spanned="1" table:number-columns-spanned="1">
                      <text:p text:style-name="table_al">28.3</text:p>
                    </table:table-cell>
                    <table:table-cell table:style-name="entry" table:number-rows-spanned="1" table:number-columns-spanned="1">
                      <text:p text:style-name="table_al">Het aangaan van verwerkingsovereenkoms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VG</text:p>
                    </table:table-cell>
                    <table:table-cell table:style-name="entry" table:number-rows-spanned="1" table:number-columns-spanned="1">
                      <text:p text:style-name="table_al">82</text:p>
                    </table:table-cell>
                    <table:table-cell table:style-name="entry" table:number-rows-spanned="1" table:number-columns-spanned="1">
                      <text:p text:style-name="table_al">Het beslissen op een verzoek om schade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tvangst bevestigen van een melding of aanvraag voor een vergunning, ontheffing, voorziening of vrij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mdw. interne dienstverlening, mdw. Backoffice ‘t Bak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mtrent verzoeken om schadevergoeding anders dan verzoeken om tegemoetkoming planschade als bedoeld in artikel 6.4 Wro en aansprakelijkstellingen wegens onrechtmatig 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van een strafbaar fei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om hergebruik van overheids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elname aan mediationtrajecten en het aangaan en ondertekenen van mediationovereenkomsten en vaststellingsovereenkomst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idisch) beleidsmdw.</text:p>
                    </table:table-cell>
                  </table:table-row>
                </table:table>
                <text:p text:style-name="table_bottom"/>
              </text:section>
            </text:section>
            <text:p text:style-name="hoofdstuk_bottom"/>
          </text:section>
          <text:section text:name="hoofdstuk_id1-3-2-2-4" text:style-name="hoofdstuk">
            <text:p text:style-name="artikel_kop_titel"><text:span text:style-name="label">Afdeling ‘t Baken</text:spa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Administratief medewerker backoffic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3a, 3b</text:p>
                    </table:table-cell>
                    <table:table-cell table:style-name="entry" table:number-rows-spanned="1" table:number-columns-spanned="1">
                      <text:p text:style-name="table_al">Vervangende leerplich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5 jo. 7</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15</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ugdwet, Verordening Jeugdhulp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leider, Consulent Jeugd met gezin, gedragsweten-schapp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ugdwet</text:p>
                    </table:table-cell>
                    <table:table-cell table:style-name="entry" table:number-rows-spanned="1" table:number-columns-spanned="1">
                      <text:p text:style-name="table_al">6.1.8</text:p>
                    </table:table-cell>
                    <table:table-cell table:style-name="entry" table:number-rows-spanned="1" table:number-columns-spanned="1">
                      <text:p text:style-name="table_al">Verzoek (spoed)machtiging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Verordening maatschappelijke ondersteuning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tot begeleiding en ondersteuning thuis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sociaal werk, consulent Wmo 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mo 2015, Verordening maatschappelijke ondersteuning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op wonen, rollen, vervoer en enkelvoudige ondersteuning thuis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A en 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mo 2015, Verordening maatschappelijke ondersteuning gemeente Lochem, Jeugdwet, Verordening Jeugdhulp gemeente Lochem, Participatiewet en 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Besluiten met toepassing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bruikleenovereenkomst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A en 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Het bevestigen van de ontvangst van een 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sociaal werk, consulent Wmo A en B, Administratief medewerker backoffic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35, 36, 48 en 51</text:p>
                    </table:table-cell>
                    <table:table-cell table:style-name="entry" table:number-rows-spanned="1" table:number-columns-spanned="1">
                      <text:p text:style-name="table_al">Het verlenen en weigeren van individuele bijzondere bijstand, zak en kleedgeld en tegemoetkoming koste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Hfd. 3 m.u.v. par. 3.3</text:p>
                    </table:table-cell>
                    <table:table-cell table:style-name="entry" table:number-rows-spanned="1" table:number-columns-spanned="1">
                      <text:p text:style-name="table_al">De bevoegdheid om te beslissen op aanvragen voor individuele inkomenstoeslag en meedo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1</text:p>
                    </table:table-cell>
                    <table:table-cell table:style-name="entry" table:number-rows-spanned="1" table:number-columns-spanned="1">
                      <text:p text:style-name="table_al">De bevoegdheid om beslissingen te nemen aangaande terugvordering van kosten van bijstand, inbegrepen het treffen van terug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juridisch medewerker, consulent verhaal en vord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2</text:p>
                    </table:table-cell>
                    <table:table-cell table:style-name="entry" table:number-rows-spanned="1" table:number-columns-spanned="1">
                      <text:p text:style-name="table_al">De bevoegdheid om beslissingen te nemen aangaande verhaal van kosten van bijstand op derden op grond van onderhoudsplicht, inbegrepen het treffen van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juridisch medewerker, consulent verhaal en vord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termijn van ord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edewerker Backoffic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blokkerings- en opschortingsbrieven bij niet tijdig aanleveren van verklar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edewerker Backoffic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bij beschikking vaststellen van het al dan niet verschuldigd zijn van een boete op grond van de Participatiewet en de hoogte hie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edewerker terugvordering en verha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OAW/IOAZ</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IOAW/IOAZ</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Inkomen, Consulent Wer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Verzamelverordening werk en inkomen.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amelverordening Kindregelingen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15 t/m 21</text:p>
                    </table:table-cell>
                    <table:table-cell table:style-name="entry" table:number-rows-spanned="1" table:number-columns-spanned="1">
                      <text:p text:style-name="table_al">In aanvulling op punt 74 van het algemeen mandaat aan alle afdelingshoofden. Correspondentie en beslissingen als bedoeld in artikel 15 tot en met 21 Av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idisch medewerk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2.4</text:p>
                    </table:table-cell>
                    <table:table-cell table:style-name="entry" table:number-rows-spanned="1" table:number-columns-spanned="1">
                      <text:p text:style-name="table_al">In aanvulling op punt 47 van het algemeen mandaat aan alle afdelingshoofden: 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uitvoeren van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sociaal werk</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Mandaat aan niet-ondergeschikten (10:4 Awb)</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adsbank Oost-Nederland (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bz/Ioaz</text:p>
                    </table:table-cell>
                    <table:table-cell table:style-name="entry" table:number-rows-spanned="1" table:number-columns-spanned="1">
                      <text:p text:style-name="table_al"/>
                    </table:table-cell>
                    <table:table-cell table:style-name="entry" table:number-rows-spanned="1" table:number-columns-spanned="1">
                      <text:p text:style-name="table_al">Alle bevoegdheden die benodigd zijn voor het nemen van besluiten op grond van de Bbz en IOAZ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bz</text:p>
                    </table:table-cell>
                    <table:table-cell table:style-name="entry" table:number-rows-spanned="1" table:number-columns-spanned="1">
                      <text:p text:style-name="table_al"/>
                    </table:table-cell>
                    <table:table-cell table:style-name="entry" table:number-rows-spanned="1" table:number-columns-spanned="1">
                      <text:p text:style-name="table_al">Bevoegdheden voor het (nemen van besluiten tot en) terugvo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snp</text:p>
                    </table:table-cell>
                    <table:table-cell table:style-name="entry" table:number-rows-spanned="1" table:number-columns-spanned="1">
                      <text:p text:style-name="table_al"/>
                    </table:table-cell>
                    <table:table-cell table:style-name="entry" table:number-rows-spanned="1" table:number-columns-spanned="1">
                      <text:p text:style-name="table_al">Uitgifte verklaring Wsnp voor (ex-)ondernem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2015 en Verordening maatschappelijke ondersteuning (t.a.v. beschermd wonen)</text:p>
                    </table:table-cell>
                    <table:table-cell table:style-name="entry" table:number-rows-spanned="1" table:number-columns-spanned="1">
                      <text:p text:style-name="table_al"/>
                    </table:table-cell>
                    <table:table-cell table:style-name="entry" table:number-rows-spanned="1" table:number-columns-spanned="1">
                      <text:p text:style-name="table_al">De uitoefening van de bevoegdheid tot het nemen van besluiten, daaronder begrepen alle noodzakelijke voorbereidingshandelingen en beslissingen, alsmede de bevoegdheid te besluiten tot het niet behandelen van aanvragen met betrekking tot:</text:p>
                      <text:list text:style-name="id1-3-2-2-5-2-2-1-7-6-4-2">
                        <text:list-item text:style-override="id1-3-2-2-5-2-2-1-7-6-4-2-1">
                          <text:number>a.</text:number>
                          <text:p text:style-name="table_al">aanvragen om verstrekking van een maatwerkvoorziening beschermd wonen en maatschappelijke opvang; </text:p>
                        </text:list-item>
                        <text:list-item text:style-override="id1-3-2-2-5-2-2-1-7-6-4-2-2">
                          <text:number>b.</text:number>
                          <text:p text:style-name="table_al">verzoeken om inzage, rectificatie, wissing van persoonsgegevens of om beperking van de hem betreffende verwerking en het recht op overdraagbaarheid van gegevens op grond van de Algemene verordening gegevensbescherming;</text:p>
                        </text:list-item>
                        <text:list-item text:style-override="id1-3-2-2-5-2-2-1-7-6-4-2-3">
                          <text:number>c.</text:number>
                          <text:p text:style-name="table_al">verzoeken ingevolge de Wet openbaarheid van bestuur, voor zover de informatie betrekking heeft op beschermd wonen en maatschappelijke opvang en feitelijk berust bij de centrumgemeente;</text:p>
                        </text:list-item>
                        <text:list-item text:style-override="id1-3-2-2-5-2-2-1-7-6-4-2-4">
                          <text:number>d.</text:number>
                          <text:p text:style-name="table_al">tot het aangaan van overeenkomsten met betrekking tot de inkoop van beschermd wonen, maatschappelijke opvang, verslavingszorg en openbare geestelijke gezondheidszorg en het terzake vertegenwoordigen van de gemeenten buiten rechte;</text:p>
                        </text:list-item>
                        <text:list-item text:style-override="id1-3-2-2-5-2-2-1-7-6-4-2-5">
                          <text:number>e.</text:number>
                          <text:p text:style-name="table_al">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art. 160, eerste lid onder e van de Gemeentewet;</text:p>
                        </text:list-item>
                        <text:list-item text:style-override="id1-3-2-2-5-2-2-1-7-6-4-2-6">
                          <text:number>f.</text:number>
                          <text:p text:style-name="table_al">het behandelen van klachten conform hoofdstuk 9 Awb, voor zover deze betrekking hebben op gedragingen van personen die op grond van artikel 9:1 Awb in het kader van beschermd wonen, maatschappelijke opvang, verslavingszorg of openbare verantwoordelijkheid van het college van de centrumgemeente; </text:p>
                        </text:list-item>
                        <text:list-item text:style-override="id1-3-2-2-5-2-2-1-7-6-4-2-7">
                          <text:number>g.</text:number>
                          <text:p text:style-name="table_al">het aanwijzen van personen die belast zijn met het houden van toezicht op de naleving van het bepaalde bij of krachtens de Wet als bedoeld in artikel 6.1 daarvan, ten aanzien van beschermd wonen en maatschappelijke opva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 gemeente Deventer (ondermandaat toegest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en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De bevoegdheid te beslissen op bezwaar tegen de onder 3 onder a, b en c genoem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 van de gemeente Deventer (ondermandaat toegest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ntract inzake levering en servicedienstverlening Wmo</text:p>
                    </table:table-cell>
                    <table:table-cell table:style-name="entry" table:number-rows-spanned="1" table:number-columns-spanned="1">
                      <text:p text:style-name="table_al"/>
                    </table:table-cell>
                    <table:table-cell table:style-name="entry" table:number-rows-spanned="1" table:number-columns-spanned="1">
                      <text:p text:style-name="table_al">Mandaat/machtiging/volmacht voor het na opdracht van de gemeente selecteren en leveren van hulpmiddelen binnen de door de gemeente gevraagde categorie, rekening houdend met het programma van eis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w. leverancier Wmo-maatwerk-voorzien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van de politie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 Gelderland, het adives- en meldpunt huiselijk geweld en kindermishan-d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over vermoedens van kindermishandeling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Gelderland, het advies- en meldpunt huiselijk geweld en kindermishan-d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Jeugdwet/Wmo</text:p>
                    </table:table-cell>
                    <table:table-cell table:style-name="entry" table:number-rows-spanned="1" table:number-columns-spanned="1">
                      <text:p text:style-name="table_al"/>
                    </table:table-cell>
                    <table:table-cell table:style-name="entry" table:number-rows-spanned="1" table:number-columns-spanned="1">
                      <text:p text:style-name="table_al">Uitvoeren van calamiteiten- en incidentenonderzoek in samenwerking met de regionale toezich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GGD Noord- en Oost-Gelder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Het in ontvangst nemen en beoordelen van 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GNet</text:p>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Afdeling Publiekscontacten</text:spa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column table:style-name="id1-3-2-2-6-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16</text:p>
                      <text:p text:style-name="table_al"/>
                    </table:table-cell>
                    <table:table-cell table:style-name="entry" table:number-rows-spanned="1" table:number-columns-spanned="1">
                      <text:p text:style-name="table_al">Afgifte van rijbewijzen</text:p>
                      <text:p text:style-name="table_al">Uitvoering conform de ministeriële regeling</text:p>
                    </table:table-cell>
                    <table:table-cell table:style-name="entry" table:number-rows-spanned="1" table:number-columns-spanned="1">
                      <text:p text:style-name="table_al">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paspoorten en identiteitskaarten</text:p>
                      <text:p text:style-name="table_al">N.B. parafering door behandelend ambten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zak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lucht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reemd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Verantwoording aan betreffende ministerie/instantie over de voorraadadministratie en financiële afwikkeling van rijbewijzen, paspoorten en (Nederlandse) identiteit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11</text:p>
                    </table:table-cell>
                    <table:table-cell table:style-name="entry" table:number-rows-spanned="1" table:number-columns-spanned="1">
                      <text:p text:style-name="table_al">Afgifte van 'laissez-passez'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68, lid 1</text:p>
                    </table:table-cell>
                    <table:table-cell table:style-name="entry" table:number-rows-spanned="1" table:number-columns-spanned="1">
                      <text:p text:style-name="table_al">Verstrekken van verloven tot ontled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17</text:p>
                    </table:table-cell>
                    <table:table-cell table:style-name="entry" table:number-rows-spanned="1" table:number-columns-spanned="1">
                      <text:p text:style-name="table_al">Het stellen van een andere termijn voor begraving/ crema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29</text:p>
                    </table:table-cell>
                    <table:table-cell table:style-name="entry" table:number-rows-spanned="1" table:number-columns-spanned="1">
                      <text:p text:style-name="table_al">Vergunning tot het opgrav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Het afgeven van bewijs van in leven zij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asisre-gistratie person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inlichtingen uit het persoonsregister conform de Verordening verstrekkingen uit BRP</text:p>
                      <text:p text:style-name="table_al">Eerste inschrijving in Nederland</text:p>
                      <text:p text:style-name="table_al">Geheimhouding persoonsgegevens</text:p>
                      <text:p text:style-name="table_al">Gewaarmerkt afschrift BRP</text:p>
                      <text:p text:style-name="table_al">Hervestiging vanuit het buitenland</text:p>
                      <text:p text:style-name="table_al">Inschrijving rechtsfeiten buitenlands brondocument</text:p>
                      <text:p text:style-name="table_al">Instellen (adres)onderzoek BRP</text:p>
                      <text:p text:style-name="table_al">Legalisatie, documenten en handtekening</text:p>
                      <text:p text:style-name="table_al">Uitnodiging</text:p>
                      <text:p text:style-name="table_al">Verhuizing binnen de gemeente</text:p>
                      <text:p text:style-name="table_al">Verklaring onder ede of belofte (VOE)</text:p>
                      <text:p text:style-name="table_al">Vertrek naar het buitenland</text:p>
                      <text:p text:style-name="table_al">Verwijderen of overschrijven van gegevens in BRP</text:p>
                      <text:p text:style-name="table_al">Verzoek aanduiding naamgebruik</text:p>
                      <text:p text:style-name="table_al">Vestiging, vanuit Nederland</text:p>
                      <text:p text:style-name="table_al">Uitvoering werkzaamheden zelfevaluatie BRP/PNIK incl. versturen uittreksels naar RvI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fgeven van verklaring va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dvisering over verzoeken om naturalisatie en op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eswet</text:p>
                    </table:table-cell>
                    <table:table-cell table:style-name="entry" table:number-rows-spanned="1" table:number-columns-spanned="1">
                      <text:p text:style-name="table_al">E en H.</text:p>
                    </table:table-cell>
                    <table:table-cell table:style-name="entry" table:number-rows-spanned="1" table:number-columns-spanned="1">
                      <text:p text:style-name="table_al">Kieskringen en stembureaus en kandidaatstelling</text:p>
                      <text:list text:style-name="id1-3-2-2-6-2-2-1-8-16-4-2">
                        <text:list-item text:style-override="id1-3-2-2-6-2-2-1-8-16-4-2-1">
                          <text:number>•</text:number>
                          <text:p text:style-name="table_al">Aanwijzen stemlocaties</text:p>
                        </text:list-item>
                        <text:list-item text:style-override="id1-3-2-2-6-2-2-1-8-16-4-2-2">
                          <text:number>•</text:number>
                          <text:p text:style-name="table_al">Aanwijzen stembureauleden</text:p>
                        </text:list-item>
                        <text:list-item text:style-override="id1-3-2-2-6-2-2-1-8-16-4-2-3">
                          <text:number>•</text:number>
                          <text:p text:style-name="table_al">In ontvangst nemen benodigdheden in verband met kandidaatstelling bij gemeenteraadsverkiez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ieswet</text:p>
                    </table:table-cell>
                    <table:table-cell table:style-name="entry" table:number-rows-spanned="1" table:number-columns-spanned="1">
                      <text:p text:style-name="table_al">J.8</text:p>
                    </table:table-cell>
                    <table:table-cell table:style-name="entry" table:number-rows-spanned="1" table:number-columns-spanned="1">
                      <text:p text:style-name="table_al">Het uitreiken van oproeping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ieswet</text:p>
                    </table:table-cell>
                    <table:table-cell table:style-name="entry" table:number-rows-spanned="1" table:number-columns-spanned="1">
                      <text:p text:style-name="table_al">H.D.</text:p>
                      <text:p text:style-name="table_al"/>
                      <text:p text:style-name="table_al">K.L. en M.</text:p>
                    </table:table-cell>
                    <table:table-cell table:style-name="entry" table:number-rows-spanned="1" table:number-columns-spanned="1">
                      <text:p text:style-name="table_al">Het verstrekken van inlichtingen uit het kiezersregister</text:p>
                      <text:p text:style-name="table_al">Uitvoering van werkzaamheden i.v.m.:</text:p>
                      <text:list text:style-name="id1-3-2-2-6-2-2-1-8-18-4-3">
                        <text:list-item text:style-override="id1-3-2-2-6-2-2-1-8-18-4-3-1">
                          <text:number>•</text:number>
                          <text:p text:style-name="table_al">stemming</text:p>
                        </text:list-item>
                        <text:list-item text:style-override="id1-3-2-2-6-2-2-1-8-18-4-3-2">
                          <text:number>•</text:number>
                          <text:p text:style-name="table_al">stemmen op stembureau naar keuze (kiezerspas)</text:p>
                        </text:list-item>
                        <text:list-item text:style-override="id1-3-2-2-6-2-2-1-8-18-4-3-3">
                          <text:number>•</text:number>
                          <text:p text:style-name="table_al">stemmen per brief</text:p>
                        </text:list-item>
                        <text:list-item text:style-override="id1-3-2-2-6-2-2-1-8-18-4-3-4">
                          <text:number>•</text:number>
                          <text:p text:style-name="table_al">stemmen per volmacht</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Het instemmen met verzoeken van burgers, zijnde een buitengewoon ambtenaar van de burgerlijke stand in de andere gemeente, om éénmalig een huwelijk te vol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Benoeming en ontslag van de bab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Reclame-uitingen en 2.10 APV</text:p>
                    </table:table-cell>
                    <table:table-cell table:style-name="entry" table:number-rows-spanned="1" table:number-columns-spanned="1">
                      <text:p text:style-name="table_al"/>
                    </table:table-cell>
                    <table:table-cell table:style-name="entry" table:number-rows-spanned="1" table:number-columns-spanned="1">
                      <text:p text:style-name="table_al">Uitvoering regeling inzake tijdelijke reclameborden en spandoe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V</text:p>
                    </table:table-cell>
                    <table:table-cell table:style-name="entry" table:number-rows-spanned="1" table:number-columns-spanned="1">
                      <text:p text:style-name="table_al">2.10A </text:p>
                    </table:table-cell>
                    <table:table-cell table:style-name="entry" table:number-rows-spanned="1" table:number-columns-spanned="1">
                      <text:p text:style-name="table_al">Het verlenen en weigeren van een vergunning voor het gebruik van de weg anders dan overeenkomstig de publieke functie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w</text:p>
                    </table:table-cell>
                    <table:table-cell table:style-name="entry" table:number-rows-spanned="1" table:number-columns-spanned="1">
                      <text:p text:style-name="table_al">125</text:p>
                    </table:table-cell>
                    <table:table-cell table:style-name="entry" table:number-rows-spanned="1" table:number-columns-spanned="1">
                      <text:p text:style-name="table_al">Het verzoeken tot verwijdering van illegale voorwerpen op of a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oe-zichthouder AP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Toestemming, weigering en bekendmaking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Hinderlijke beplanting of voorwerp</text:p>
                      <text:p text:style-name="table_al"/>
                      <text:p text:style-name="table_al">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text:p>
                    </table:table-cell>
                    <table:table-cell table:style-name="entry" table:number-rows-spanned="1" table:number-columns-spanned="1">
                      <text:p text:style-name="table_al">2.25</text:p>
                    </table:table-cell>
                    <table:table-cell table:style-name="entry" table:number-rows-spanned="1" table:number-columns-spanned="1">
                      <text:p text:style-name="table_al">Het verlenen en weigeren van een vergunning voor het houden van een evenemen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Het verlenen, weigeren en intrekken van exploitatievergunningen en vrijstelling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text:p>
                    </table:table-cell>
                    <table:table-cell table:style-name="entry" table:number-rows-spanned="1" table:number-columns-spanned="1">
                      <text:p text:style-name="table_al">2.28a</text:p>
                    </table:table-cell>
                    <table:table-cell table:style-name="entry" table:number-rows-spanned="1" table:number-columns-spanned="1">
                      <text:p text:style-name="table_al">Het verlenen en weigeren van een vergunning voor het innemen van een terras</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1e medewerker, jur. beleidsmdw., mdw. dienstverlening evenemen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Het vaststellen van tijdelijk andere sluitingstijden voor een of meer horecabedrijv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PV</text:p>
                    </table:table-cell>
                    <table:table-cell table:style-name="entry" table:number-rows-spanned="1" table:number-columns-spanned="1">
                      <text:p text:style-name="table_al">2.64</text:p>
                    </table:table-cell>
                    <table:table-cell table:style-name="entry" table:number-rows-spanned="1" table:number-columns-spanned="1">
                      <text:p text:style-name="table_al">Het verlenen en weigeren van ontheffing tot het houden van bij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PV</text:p>
                    </table:table-cell>
                    <table:table-cell table:style-name="entry" table:number-rows-spanned="1" table:number-columns-spanned="1">
                      <text:p text:style-name="table_al">2.72</text:p>
                    </table:table-cell>
                    <table:table-cell table:style-name="entry" table:number-rows-spanned="1" table:number-columns-spanned="1">
                      <text:p text:style-name="table_al">Het verlenen en weigeren van vergunningen voor het verkopen van consumenten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PV</text:p>
                    </table:table-cell>
                    <table:table-cell table:style-name="entry" table:number-rows-spanned="1" table:number-columns-spanned="1">
                      <text:p text:style-name="table_al">4.3</text:p>
                    </table:table-cell>
                    <table:table-cell table:style-name="entry" table:number-rows-spanned="1" table:number-columns-spanned="1">
                      <text:p text:style-name="table_al">Het accepteren of weigeren van een melding voor incidentele festivitei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het laten spelen van een draaiorgel of geluids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toestellen of geluidsapparaten in werking te hebben op zodanige wijze dat geluidhinder wordt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PV</text:p>
                    </table:table-cell>
                    <table:table-cell table:style-name="entry" table:number-rows-spanned="1" table:number-columns-spanned="1">
                      <text:p text:style-name="table_al">4.11</text:p>
                    </table:table-cell>
                    <table:table-cell table:style-name="entry" table:number-rows-spanned="1" table:number-columns-spanned="1">
                      <text:p text:style-name="table_al">Het verlenen en weigeren van een omgevingsvergunning voor het kapp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groenbeheer</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PV</text:p>
                    </table:table-cell>
                    <table:table-cell table:style-name="entry" table:number-rows-spanned="1" table:number-columns-spanned="1">
                      <text:p text:style-name="table_al">4.11, lid 3 onder m</text:p>
                    </table:table-cell>
                    <table:table-cell table:style-name="entry" table:number-rows-spanned="1" table:number-columns-spanned="1">
                      <text:p text:style-name="table_al">Het instemmen met noodkap </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PV</text:p>
                    </table:table-cell>
                    <table:table-cell table:style-name="entry" table:number-rows-spanned="1" table:number-columns-spanned="1">
                      <text:p text:style-name="table_al">5.13</text:p>
                    </table:table-cell>
                    <table:table-cell table:style-name="entry" table:number-rows-spanned="1" table:number-columns-spanned="1">
                      <text:p text:style-name="table_al">Het verlenen en weigeren van vergunningen voor het inzamelen van geld en goederen (verkoopactie en collec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PV</text:p>
                    </table:table-cell>
                    <table:table-cell table:style-name="entry" table:number-rows-spanned="1" table:number-columns-spanned="1">
                      <text:p text:style-name="table_al">5.18</text:p>
                    </table:table-cell>
                    <table:table-cell table:style-name="entry" table:number-rows-spanned="1" table:number-columns-spanned="1">
                      <text:p text:style-name="table_al">Het verlenen en weigeren van vergunningen voor een 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PV</text:p>
                    </table:table-cell>
                    <table:table-cell table:style-name="entry" table:number-rows-spanned="1" table:number-columns-spanned="1">
                      <text:p text:style-name="table_al">5.23</text:p>
                    </table:table-cell>
                    <table:table-cell table:style-name="entry" table:number-rows-spanned="1" table:number-columns-spanned="1">
                      <text:p text:style-name="table_al">Het verlenen en weigeren van vergunningen voor snuffelmark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pv</text:p>
                    </table:table-cell>
                    <table:table-cell table:style-name="entry" table:number-rows-spanned="1" table:number-columns-spanned="1">
                      <text:p text:style-name="table_al">5.32</text:p>
                    </table:table-cell>
                    <table:table-cell table:style-name="entry" table:number-rows-spanned="1" table:number-columns-spanned="1">
                      <text:p text:style-name="table_al">Aanwijzing cross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PV</text:p>
                    </table:table-cell>
                    <table:table-cell table:style-name="entry" table:number-rows-spanned="1" table:number-columns-spanned="1">
                      <text:p text:style-name="table_al">5.34</text:p>
                    </table:table-cell>
                    <table:table-cell table:style-name="entry" table:number-rows-spanned="1" table:number-columns-spanned="1">
                      <text:p text:style-name="table_al">Verlenen en weigeren ontheffing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loterij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7c</text:p>
                    </table:table-cell>
                    <table:table-cell table:style-name="entry" table:number-rows-spanned="1" table:number-columns-spanned="1">
                      <text:p text:style-name="table_al">Het reageren op mededelingen ten aanzien van klein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0b</text:p>
                    </table:table-cell>
                    <table:table-cell table:style-name="entry" table:number-rows-spanned="1" table:number-columns-spanned="1">
                      <text:p text:style-name="table_al">Het verlenen en weigeren van aanwezigheidsvergunningen voor het plaatsen van kanssp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een vergunn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5</text:p>
                    </table:table-cell>
                    <table:table-cell table:style-name="entry" table:number-rows-spanned="1" table:number-columns-spanned="1">
                      <text:p text:style-name="table_al">Het verlenen en weigeren van een ontheff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Correspondentie over het nakomen van wettelijke voorschriften die geen besluiten zijn in de zin van de Awb</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 toezichthouder Drank- en horecawe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 evenemente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arkeerveror-dening </text:p>
                      <text:p text:style-name="table_al">Verordening op de heffing en invordering van parkeerbelasting</text:p>
                    </table:table-cell>
                    <table:table-cell table:style-name="entry" table:number-rows-spanned="1" table:number-columns-spanned="1">
                      <text:p text:style-name="table_al"/>
                      <text:p text:style-name="table_al"/>
                      <text:p text:style-name="table_al">3</text:p>
                    </table:table-cell>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Het nemen van verkeersbesluiten t.b.v. tijdelijke maatregelen</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VW</text:p>
                      <text:p text:style-name="table_al">Babw</text:p>
                    </table:table-cell>
                    <table:table-cell table:style-name="entry" table:number-rows-spanned="1" table:number-columns-spanned="1">
                      <text:p text:style-name="table_al">18</text:p>
                      <text:p text:style-name="table_al">49</text:p>
                    </table:table-cell>
                    <table:table-cell table:style-name="entry" table:number-rows-spanned="1" table:number-columns-spanned="1">
                      <text:p text:style-name="table_al">Het verstrekken, wijzigen en weigeren van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klantadviseur KCC</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48</text:p>
                    </table:table-cell>
                    <table:table-cell table:style-name="entry" table:number-rows-spanned="1" table:number-columns-spanned="1">
                      <text:p text:style-name="table_al">Het verlenen en weigeren van ontheffingen voor wedstrijd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1</text:p>
                      <text:p text:style-name="table_al"/>
                    </table:table-cell>
                    <table:table-cell table:style-name="entry" table:number-rows-spanned="1" table:number-columns-spanned="1">
                      <text:p text:style-name="table_al">Aanschrijving rechthebbende op een graf m.b.t. het nakomen van de verplichting t.a.v. het onderhoud e.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0</text:p>
                      <text:p text:style-name="table_al">15</text:p>
                      <text:p text:style-name="table_al"/>
                      <text:p text:style-name="table_al"/>
                    </table:table-cell>
                    <table:table-cell table:style-name="entry" table:number-rows-spanned="1" table:number-columns-spanned="1">
                      <text:p text:style-name="table_al">Het verlenen van ontheffing begraven buiten openingsuren begraafplaats</text:p>
                      <text:p text:style-name="table_al">Het verlenen van recht op particulier graf en verlenging daarvan</text:p>
                      <text:p text:style-name="table_al">Het verstrekken van bewijs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9 </text:p>
                      <text:p text:style-name="table_al">lid 1</text:p>
                    </table:table-cell>
                    <table:table-cell table:style-name="entry" table:number-rows-spanned="1" table:number-columns-spanned="1">
                      <text:p text:style-name="table_al">Het verlenen en weigeren van een vergunning voor het hebben van ee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6</text:p>
                    </table:table-cell>
                    <table:table-cell table:style-name="entry" table:number-rows-spanned="1" table:number-columns-spanned="1">
                      <text:p text:style-name="table_al">Het verlenen en weiger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3</text:p>
                    </table:table-cell>
                    <table:table-cell table:style-name="entry" table:number-rows-spanned="1" table:number-columns-spanned="1">
                      <text:p text:style-name="table_al">Het kenbaar maken en het verwijderen van grafbedekking na termijn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Klantadviseur KCC</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ordening Verblijfsrecreatie</text:p>
                    </table:table-cell>
                    <table:table-cell table:style-name="entry" table:number-rows-spanned="1" table:number-columns-spanned="1">
                      <text:p text:style-name="table_al">3.1 lid 6</text:p>
                    </table:table-cell>
                    <table:table-cell table:style-name="entry" table:number-rows-spanned="1" table:number-columns-spanned="1">
                      <text:p text:style-name="table_al">Het verlenen en weigeren van een ontheffing kamperen buiten (kleinschalig) kampeer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0.63 1e lid</text:p>
                    </table:table-cell>
                    <table:table-cell table:style-name="entry" table:number-rows-spanned="1" table:number-columns-spanned="1">
                      <text:p text:style-name="table_al">Het verlenen en weigeren van ontheffing voor het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2.1</text:p>
                    </table:table-cell>
                    <table:table-cell table:style-name="entry" table:number-rows-spanned="1" table:number-columns-spanned="1">
                      <text:p text:style-name="table_al">Het verlenen en weiger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bo </text:p>
                    </table:table-cell>
                    <table:table-cell table:style-name="entry" table:number-rows-spanned="1" table:number-columns-spanned="1">
                      <text:p text:style-name="table_al">3.8</text:p>
                    </table:table-cell>
                    <table:table-cell table:style-name="entry" table:number-rows-spanned="1" table:number-columns-spanned="1">
                      <text:p text:style-name="table_al">Kennis geven ontvangst aanvraag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abo</text:p>
                    </table:table-cell>
                    <table:table-cell table:style-name="entry" table:number-rows-spanned="1" table:number-columns-spanned="1">
                      <text:p text:style-name="table_al">3.1, lid 3</text:p>
                    </table:table-cell>
                    <table:table-cell table:style-name="entry" table:number-rows-spanned="1" table:number-columns-spanned="1">
                      <text:p text:style-name="table_al">Het versturen van een procedureb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Het verlengen van de beslistermijn op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bo</text:p>
                      <text:p text:style-name="table_al"/>
                      <text:p text:style-name="table_al"/>
                    </table:table-cell>
                    <table:table-cell table:style-name="entry" table:number-rows-spanned="1" table:number-columns-spanned="1">
                      <text:p text:style-name="table_al">3.3, 3.4, 3.5 en 3.6</text:p>
                    </table:table-cell>
                    <table:table-cell table:style-name="entry" table:number-rows-spanned="1" table:number-columns-spanned="1">
                      <text:p text:style-name="table_al">Het aanhouden van een aanvraag om omgevingsvergunning en daarvan mededeling do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Mededeling doen van een (van rechtswege)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20 en 6.23</text:p>
                    </table:table-cell>
                    <table:table-cell table:style-name="entry" table:number-rows-spanned="1" table:number-columns-spanned="1">
                      <text:p text:style-name="table_al">Beoordeling kwaliteit brandmeldinstallaties resp. ontruimingsinstalla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1</text:p>
                    </table:table-cell>
                    <table:table-cell table:style-name="entry" table:number-rows-spanned="1" table:number-columns-spanned="1">
                      <text:p text:style-name="table_al">Opleggen nadere voorwaard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10</text:p>
                      <text:p text:style-name="table_al">6.18</text:p>
                      <text:p text:style-name="table_al"/>
                    </table:table-cell>
                    <table:table-cell table:style-name="entry" table:number-rows-spanned="1" table:number-columns-spanned="1">
                      <text:p text:style-name="table_al">Verlenen van ontheffing van eis tot diverse 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6</text:p>
                    </table:table-cell>
                    <table:table-cell table:style-name="entry" table:number-rows-spanned="1" table:number-columns-spanned="1">
                      <text:p text:style-name="table_al">Sloopmelding, afwijken van de termijnen bedoeld in het vierde l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8</text:p>
                    </table:table-cell>
                    <table:table-cell table:style-name="entry" table:number-rows-spanned="1" table:number-columns-spanned="1">
                      <text:p text:style-name="table_al">Afhandeling sloopmeld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9</text:p>
                    </table:table-cell>
                    <table:table-cell table:style-name="entry" table:number-rows-spanned="1" table:number-columns-spanned="1">
                      <text:p text:style-name="table_al">Nadere voorwaarden verbinden na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0</text:p>
                    </table:table-cell>
                    <table:table-cell table:style-name="entry" table:number-rows-spanned="1" table:number-columns-spanned="1">
                      <text:p text:style-name="table_al">Wijzigen nadere voorwaard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3 </text:p>
                    </table:table-cell>
                    <table:table-cell table:style-name="entry" table:number-rows-spanned="1" table:number-columns-spanned="1">
                      <text:p text:style-name="table_al">Het verzoeken om binnen te bepalen termijn na beëindiging van de werkzaamheden een opgave van de aard en hoeveelheid van de vrijgekomen afvalstoffen te vers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consulent publieke dienstverlening bouwen, consulent publieke dienstver-lening Bouw- en woningtoezicht</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1 en 9.7 lid 1</text:p>
                    </table:table-cell>
                    <table:table-cell table:style-name="entry" table:number-rows-spanned="1" table:number-columns-spanned="1">
                      <text:p text:style-name="table_al">Mandaat welstandsbeoor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5 </text:p>
                    </table:table-cell>
                    <table:table-cell table:style-name="entry" table:number-rows-spanned="1" table:number-columns-spanned="1">
                      <text:p text:style-name="table_al">Verzoek om advies welstand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medewerker dienstverlening, beleidsmdw., consulent publieke dienstverlening bouw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et Bag en Verordening naamgeving en nummering 2011 (adressen)</text:p>
                    </table:table-cell>
                    <table:table-cell table:style-name="entry" table:number-rows-spanned="1" table:number-columns-spanned="1">
                      <text:p text:style-name="table_al">6</text:p>
                      <text:p text:style-name="table_al">3</text:p>
                    </table:table-cell>
                    <table:table-cell table:style-name="entry" table:number-rows-spanned="1" table:number-columns-spanned="1">
                      <text:p text:style-name="table_al">Het toekennen en vaststellen (inclusief wijzigen en intrekken) van nummers voor verblijfsobjecten, ligplaatsen en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consulent publieke dienstverlening bouw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5</text:p>
                    </table:table-cell>
                    <table:table-cell table:style-name="entry" table:number-rows-spanned="1" table:number-columns-spanned="1">
                      <text:p text:style-name="table_al">Verlenen/weigeren vergunning Leegstandswet (zie ook punt 19 afdeling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algemene bepalingen omgevingsrecht, met uitzondering van een besluit op grond van artikel 2.12, eerste lid onder a. sub 3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1e lid onder a sub 3</text:p>
                    </table:table-cell>
                    <table:table-cell table:style-name="entry" table:number-rows-spanned="1" table:number-columns-spanned="1">
                      <text:p text:style-name="table_al">Ondertekeningsmandaat voor een besluit op grond van artikel 2.12, eerste lid onder a sub 3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33, 2e lid onder a</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edewerke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text:p>
                      <text:p text:style-name="table_al">125 Gw en 5:22 Awb</text:p>
                    </table:table-cell>
                    <table:table-cell table:style-name="entry" table:number-rows-spanned="1" table:number-columns-spanned="1">
                      <text:p text:style-name="table_al">Het feitelijk stilleggen van bouwwerkzaamheden in de bij de bouwverordening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 en woningtoez.</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 125 Gw en 5:32 Awb</text:p>
                    </table:table-cell>
                    <table:table-cell table:style-name="entry" table:number-rows-spanned="1" table:number-columns-spanned="1">
                      <text:p text:style-name="table_al">Het feitelijk stilleggen van sloopwerkzaamheden in de bij het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 en woningtoez.</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4</text:p>
                    </table:table-cell>
                    <table:table-cell table:style-name="entry" table:number-rows-spanned="1" table:number-columns-spanned="1">
                      <text:p text:style-name="table_al">Uitzetten 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ieke dienstverl. Bouw- en woningtoez</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8.1</text:p>
                    </table:table-cell>
                    <table:table-cell table:style-name="entry" table:number-rows-spanned="1" table:number-columns-spanned="1">
                      <text:p text:style-name="table_al">Geven richtlijnen i.v.m. 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 Bouw- en woningtoez.</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 7.3</text:p>
                    </table:table-cell>
                    <table:table-cell table:style-name="entry" table:number-rows-spanned="1" table:number-columns-spanned="1">
                      <text:p text:style-name="table_al">Gelasten staken gebruik van een bouwwerk, open erf of terrein resp. woon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or</text:p>
                      <text:p text:style-name="table_al">Mor</text:p>
                    </table:table-cell>
                    <table:table-cell table:style-name="entry" table:number-rows-spanned="1" table:number-columns-spanned="1">
                      <text:p text:style-name="table_al">4.2</text:p>
                      <text:p text:style-name="table_al">2.7</text:p>
                    </table:table-cell>
                    <table:table-cell table:style-name="entry" table:number-rows-spanned="1" table:number-columns-spanned="1">
                      <text:p text:style-name="table_al">In de gelegenheid stellen ontbrekende gegevens over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 Bouw- en woningtoez.</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10.6</text:p>
                    </table:table-cell>
                    <table:table-cell table:style-name="entry" table:number-rows-spanned="1" table:number-columns-spanned="1">
                      <text:p text:style-name="table_al">Herziening en vervanging van aangewezen normen en richtlij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lid 1</text:p>
                    </table:table-cell>
                    <table:table-cell table:style-name="entry" table:number-rows-spanned="1" table:number-columns-spanned="1">
                      <text:p text:style-name="table_al">Het in overeenstemming met het vastgestelde beleid inzake permanente bewoning recreatieverblijven verlenen van tijdelijke vrijstelling van de planvoorschriften ten behoeve van bewoning van recreatieverblijven (calamiteit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text:p>
                      <text:p text:style-name="table_al">Awb</text:p>
                      <text:p text:style-name="table_al">Wet milieubeheer</text:p>
                      <text:p text:style-name="table_al">Wabo</text:p>
                    </table:table-cell>
                    <table:table-cell table:style-name="entry" table:number-rows-spanned="1" table:number-columns-spanned="1">
                      <text:p text:style-name="table_al">125</text:p>
                      <text:p text:style-name="table_al">5.31</text:p>
                      <text:p text:style-name="table_al">§ 5.4</text:p>
                    </table:table-cell>
                    <table:table-cell table:style-name="entry" table:number-rows-spanned="1" table:number-columns-spanned="1">
                      <text:p text:style-name="table_al">Bij toepassing van bestuursdwang (zoals een stillegging van bouwwerkzaamheden) geen termijn gunnen als de vereiste spoed zich daartegen verz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wb</text:p>
                    </table:table-cell>
                    <table:table-cell table:style-name="entry" table:number-rows-spanned="1" table:number-columns-spanned="1">
                      <text:p text:style-name="table_al">5.24</text:p>
                    </table:table-cell>
                    <table:table-cell table:style-name="entry" table:number-rows-spanned="1" table:number-columns-spanned="1">
                      <text:p text:style-name="table_al">Het gunnen van een hersteltermijn om een overtreding te beëindigen en beëindigd te houden op de volgende rechtsgebieden: Wet algemene bepalingen omgevingsrecht, Bouwverordening, Wro, APV, Verordening Verblijfsrecreatie en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 dienst. bouw- en woningtoez. en APV-toezicht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Voornemen tot bestuursrechtelijk op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 overeenstemming met het vastgestelde beleid inzake permanente bewoning van recreatieverbl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na (of bij) bouwstop als bedoeld in artikel 5.17 Wabo en 125 Gw, indien werkzaamheden niet worden gest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wb</text:p>
                    </table:table-cell>
                    <table:table-cell table:style-name="entry" table:number-rows-spanned="1" table:number-columns-spanned="1">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zake overtredingen in het kader van de Woningwet, Wabo of bestemm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wb</text:p>
                    </table:table-cell>
                    <table:table-cell table:style-name="entry" table:number-rows-spanned="1" table:number-columns-spanned="1">
                      <text:p text:style-name="table_al">5.31a</text:p>
                    </table:table-cell>
                    <table:table-cell table:style-name="entry" table:number-rows-spanned="1" table:number-columns-spanned="1">
                      <text:p text:style-name="table_al">Het beslissen op een verzoek om handhavend op te 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et Bag</text:p>
                    </table:table-cell>
                    <table:table-cell table:style-name="entry" table:number-rows-spanned="1" table:number-columns-spanned="1">
                      <text:p text:style-name="table_al">10, 1e lid onder b</text:p>
                    </table:table-cell>
                    <table:table-cell table:style-name="entry" table:number-rows-spanned="1" table:number-columns-spanned="1">
                      <text:p text:style-name="table_al">Het opmaken van een constatering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start- en gereedmeldingen van bouw en sloo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 Mdw. dienstverlening, klantadviseur Kcc eerste lij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ordening toekomstbe-stendig wonen</text:p>
                    </table:table-cell>
                    <table:table-cell table:style-name="entry" table:number-rows-spanned="1" table:number-columns-spanned="1">
                      <text:p text:style-name="table_al">7, 8 en 9</text:p>
                    </table:table-cell>
                    <table:table-cell table:style-name="entry" table:number-rows-spanned="1" table:number-columns-spanned="1">
                      <text:p text:style-name="table_al">Uitvoeren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Klantadviseur KCC</text:p>
                    </table:table-cell>
                  </table:table-row>
                </table:table>
                <text:p text:style-name="table_bottom"/>
              </text:section>
            </text:section>
            <text:p text:style-name="hoofdstuk_bottom"/>
          </text:section>
          <text:section text:name="hoofdstuk_id1-3-2-2-7" text:style-name="hoofdstuk">
            <text:p text:style-name="hoofdstuk_kop"><text:span text:style-name="label"/>  Mandaat aan niet-ondergeschikten (10:4 Awb)</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bo, Wet milieube-heer en daarop gebaseerde besluiten</text:p>
                    </table:table-cell>
                    <table:table-cell table:style-name="entry" table:number-rows-spanned="1" table:number-columns-spanned="1">
                      <text:p text:style-name="table_al"/>
                    </table:table-cell>
                    <table:table-cell table:style-name="entry" table:number-rows-spanned="1" table:number-columns-spanned="1">
                      <text:p text:style-name="table_al">Mandaat volgens het Mandaatbesluit van 2 april 2013 en het bijbehorende Mandaat- en Machtigingsregister Omgevingsdienst Achterh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Omgevingsdienst Achterh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Voorbereiden en het geven van advies in het kader van rechtsoordeel/ besluit hinderlijke beplanting of voorwerp dat boom/beplanting/voorwerp gevaarlijk is</text:p>
                      <text:p text:style-name="table_al">Voorbereiden en het geven van advies in het kader van de 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Voorbereiden en geven advies in het kader van (weigeren)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
                <text:p text:style-name="table_bottom"/>
              </text:section>
            </text:section>
            <text:p text:style-name="hoofdstuk_bottom"/>
          </text:section>
          <text:section text:name="hoofdstuk_id1-3-2-2-8" text:style-name="hoofdstuk">
            <text:p text:style-name="artikel_kop_titel"><text:span text:style-name="label">Afdeling Bestuur en Organisatie</text:span> </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column table:style-name="id1-3-2-2-8-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an belasting- en premieheffingsvoorschriften m.b.t. salarisadministratie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regelingen t.b.v. de bedrijfsvereniging, ABP en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o gemeenten</text:p>
                      <text:p text:style-name="table_al">BW</text:p>
                      <text:p text:style-name="table_al">Zw</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de Cao gemeenten en boek 7, titel 10 van het BW met uitzondering van: </text:p>
                      <text:p text:style-name="table_al"/>
                      <text:p text:style-name="table_al">- aangaan van arbeidsovereenkomsten, schorsing en ontslag afdelingshoofden;</text:p>
                      <text:p text:style-name="table_al"/>
                      <text:p text:style-name="table_al">- aangaan van arbeidsovereenkomsten, schorsing en ontslag secretaris </text:p>
                      <text:p text:style-name="table_al"/>
                      <text:p text:style-name="table_al">Het ondermandaat aan het afdelingshoofd is uitgezonderd bij toepassing van de artikelen 3:5, 7:629 lid 12 BW, 7:658a BW, 7:669 lid 1 BW, 7.1, 19, lid 4 Zw, 7:629 BW, , 7:660 BW, 7:650 BW </text:p>
                    </table:table-cell>
                    <table:table-cell table:style-name="entry" table:number-rows-spanned="1" table:number-columns-spanned="1">
                      <text:p text:style-name="table_al">B&amp;W</text:p>
                      <text:p text:style-name="table_al"/>
                      <text:p text:style-name="table_al"/>
                      <text:p text:style-name="table_al">B&amp;W</text:p>
                      <text:p text:style-name="table_al"/>
                      <text:p text:style-name="table_al">B&amp;W</text:p>
                      <text:p text:style-name="table_al"/>
                      <text:p text:style-name="table_al"/>
                      <text:p text:style-name="table_al">B&amp;W</text:p>
                    </table:table-cell>
                    <table:table-cell table:style-name="entry" table:number-rows-spanned="1" table:number-columns-spanned="1">
                      <text:p text:style-name="table_al">secr.</text:p>
                      <text:p text:style-name="table_al"/>
                      <text:p text:style-name="table_al"/>
                      <text:p text:style-name="table_al">secr.</text:p>
                      <text:p text:style-name="table_al"/>
                      <text:p text:style-name="table_al"/>
                      <text:p text:style-name="table_al"/>
                      <text:p text:style-name="table_al"/>
                      <text:p text:style-name="table_al">secr.</text:p>
                    </table:table-cell>
                    <table:table-cell table:style-name="entry" table:number-rows-spanned="1" table:number-columns-spanned="1">
                      <text:p text:style-name="table_al">hfd. afd.</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ijksregeling voorzieningen raads- en com-missieleden, verordening rechtspositie wethouders, raads- en com-missieled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rijks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ocedure-regeling fuwa</text:p>
                    </table:table-cell>
                    <table:table-cell table:style-name="entry" table:number-rows-spanned="1" table:number-columns-spanned="1">
                      <text:p text:style-name="table_al"/>
                    </table:table-cell>
                    <table:table-cell table:style-name="entry" table:number-rows-spanned="1" table:number-columns-spanned="1">
                      <text:p text:style-name="table_al">Onderhoud functiewaardering</text:p>
                      <text:p text:style-name="table_al">N.B. conform vastgesteld beleid en standaardz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regelingen A&amp;O-fonds </text:p>
                    </table:table-cell>
                    <table:table-cell table:style-name="entry" table:number-rows-spanned="1" table:number-columns-spanned="1">
                      <text:p text:style-name="table_al"/>
                    </table:table-cell>
                    <table:table-cell table:style-name="entry" table:number-rows-spanned="1" table:number-columns-spanned="1">
                      <text:p text:style-name="table_al">Afhandeling declaraties m.b.t. het A. en O.-fonds en werkgelegenheid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mp;W-besluit</text:p>
                    </table:table-cell>
                    <table:table-cell table:style-name="entry" table:number-rows-spanned="1" table:number-columns-spanned="1">
                      <text:p text:style-name="table_al"/>
                    </table:table-cell>
                    <table:table-cell table:style-name="entry" table:number-rows-spanned="1" table:number-columns-spanned="1">
                      <text:p text:style-name="table_al">Beschikbaarstelling bijdrage aan personeelsvereni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elings-regeling gemeente Lochem</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een gemotiveerd positief in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Secr.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PV</text:p>
                    </table:table-cell>
                    <table:table-cell table:style-name="entry" table:number-rows-spanned="1" table:number-columns-spanned="1">
                      <text:p text:style-name="table_al">2.59</text:p>
                    </table:table-cell>
                    <table:table-cell table:style-name="entry" table:number-rows-spanned="1" table:number-columns-spanned="1">
                      <text:p text:style-name="table_al">Het opleggen een aanlijn- en/of muilkorfgebo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onder het eigen risico van € 2.500,-- afhandelen van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Doorsturen van aansprakelijkstellingen naar de aansprakelijkheidsverzekeraar, het bevestigen van de ontvangst en het verstrekken van informatie inzake de aansprakelij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25</text:p>
                    </table:table-cell>
                    <table:table-cell table:style-name="entry" table:number-rows-spanned="1" table:number-columns-spanned="1">
                      <text:p text:style-name="table_al">Preventieve bestuursdwang bij woningontruim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over medewerkers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Jur. beleidsmdw.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x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die zijn voorgelegd aan de Nationale Ombudsm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Hfd. 4</text:p>
                    </table:table-cell>
                    <table:table-cell table:style-name="entry" table:number-rows-spanned="1" table:number-columns-spanned="1">
                      <text:p text:style-name="table_al">Aan dorpsraden waarmee een convenant is afgesloten:</text:p>
                      <text:p text:style-name="table_al">- het verstrekken van reguliere subsidie; </text:p>
                      <text:p text:style-name="table_al">- het verstrekken van subsidie voor het opstellen van een dorpsplan en </text:p>
                      <text:p text:style-name="table_al">- het verstrekken subsidie voor de uitvoering van wensen uit het dorp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leidsregel Budget dichtbij</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verzoek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ideeënmakel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diawet</text:p>
                    </table:table-cell>
                    <table:table-cell table:style-name="entry" table:number-rows-spanned="1" table:number-columns-spanned="1">
                      <text:p text:style-name="table_al">2.170b</text:p>
                    </table:table-cell>
                    <table:table-cell table:style-name="entry" table:number-rows-spanned="1" table:number-columns-spanned="1">
                      <text:p text:style-name="table_al">Het verlenen en vaststellen van de jaarlijkse bijdrage aan de lokale omroep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eling veilig gebruik luchthavens en andere terreinen</text:p>
                      <text:p text:style-name="table_al"/>
                      <text:p text:style-name="table_al">Wet luchtvaart</text:p>
                    </table:table-cell>
                    <table:table-cell table:style-name="entry" table:number-rows-spanned="1" table:number-columns-spanned="1">
                      <text:p text:style-name="table_al">35</text:p>
                      <text:p text:style-name="table_al"/>
                      <text:p text:style-name="table_al"/>
                      <text:p text:style-name="table_al"/>
                      <text:p text:style-name="table_al"/>
                      <text:p text:style-name="table_al">8a.51</text:p>
                    </table:table-cell>
                    <table:table-cell table:style-name="entry" table:number-rows-spanned="1" table:number-columns-spanned="1">
                      <text:p text:style-name="table_al">Het voeren van overleg met GS over locatiegebonden Tug-ontheffingen t.b.v. luchtvaartuigen</text:p>
                      <text:p text:style-name="table_al">(na consultatie burgemeeste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8a.50</text:p>
                    </table:table-cell>
                    <table:table-cell table:style-name="entry" table:number-rows-spanned="1" table:number-columns-spanned="1">
                      <text:p text:style-name="table_al">Het afgeven van een verklaring van geen bezw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iumwet</text:p>
                    </table:table-cell>
                    <table:table-cell table:style-name="entry" table:number-rows-spanned="1" table:number-columns-spanned="1">
                      <text:p text:style-name="table_al">13b</text:p>
                    </table:table-cell>
                    <table:table-cell table:style-name="entry" table:number-rows-spanned="1" table:number-columns-spanned="1">
                      <text:p text:style-name="table_al">Het voeren van correspondentie in het kader van artikel 13b Opiumwet (Damoclesbeleid)</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De regievoering bij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edewerker integrale veiligheid en crisisbeheers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aanvragen van een zorgmachtiging bij de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beleidsmedewerker integrale veiligheid en crisisbeheersing</text:p>
                    </table:table-cell>
                  </table:table-row>
                </table:table>
                <text:p text:style-name="table_bottom"/>
              </text:section>
            </text:section>
            <text:p text:style-name="hoofdstuk_bottom"/>
          </text:section>
          <text:section text:name="hoofdstuk_id1-3-2-2-9" text:style-name="hoofdstuk">
            <text:p text:style-name="artikel_kop_titel"><text:span text:style-name="label">Mandaat aan niet-ondergeschikten (10:4 Awb)</text:spa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ifte legitimatiebewijs voor toezichthouders van het regionaal handhavingsteam prostitutie/mensenhandel</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3, 1e lid</text:p>
                    </table:table-cell>
                    <table:table-cell table:style-name="entry" table:number-rows-spanned="1" table:number-columns-spanned="1">
                      <text:p text:style-name="table_al">Ondertekenen van het besluit tot het opleggen van een huisverbod</text:p>
                      <text:p text:style-name="table_al">Voorts wordt de hulpofficier van Justitie gemachtigd voor de handelingen als bedoeld in artikel 2, lid 3, lid 7, lid 8 en artikel 5, lid 1 van de 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row>
                </table:table>
                <text:p text:style-name="table_bottom"/>
              </text:section>
            </text:section>
            <text:p text:style-name="hoofdstuk_bottom"/>
          </text:section>
          <text:section text:name="hoofdstuk_id1-3-2-2-10" text:style-name="hoofdstuk">
            <text:p text:style-name="artikel_kop_titel"><text:span text:style-name="label">Afdeling Financiën en Facilitair</text:spa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column table:style-name="id1-3-2-2-10-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gifte omzetbelasting, BTW compensatie fonds en vennootschaps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wijzigen en opzeggen van verzek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m.u.v. zaken op grond van aansprakelijkheids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5:35</text:p>
                      <text:p text:style-name="table_al">3:319</text:p>
                    </table:table-cell>
                    <table:table-cell table:style-name="entry" table:number-rows-spanned="1" table:number-columns-spanned="1">
                      <text:p text:style-name="table_al">Stuiting verjaring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groot onderhoud aan de panden Gorssel en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Starterslening gemeente Lochem</text:p>
                    </table:table-cell>
                    <table:table-cell table:style-name="entry" table:number-rows-spanned="1" table:number-columns-spanned="1">
                      <text:p text:style-name="table_al">4, 6 en 8</text:p>
                    </table:table-cell>
                    <table:table-cell table:style-name="entry" table:number-rows-spanned="1" table:number-columns-spanned="1">
                      <text:p text:style-name="table_al">Het toekennen en afwijzen van een starterslening, het hieraan verbinden van voorschriften, het aanpassen van de maximale hoogte, het toetsen van aanvraagformulieren, het intrekken van een toewijzingsbrief en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bieding bouwkavels/ woningen en de toewijzing van 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Aankoop, ruiling of verwerving van onroerende zaken met inachtneming van het bepaalde in de Verordening op de uitgangspunten voor het financiële beleid alsmede voor het financiële beheer en voor de inrichting van de financiële organisatie van de gemeente Lochem</text:p>
                      <text:p text:style-name="table_al">N.B.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van exploitatie-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In optie geven en verkoop van onroerende zaken</text:p>
                      <text:p text:style-name="table_al">N.B. overleg met portefeuillehouder indien het betreft industrieterrein of terrein voor projectmatige bouw</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Bezwaring van gemeente-eigendommen voor zover dit betreft het vestigen en opheffen van beperkte zakelijk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Verhuren, verpachten, in gebruik geven van gemeente-eigendommen niet voor de openbare dienst bestemd, alsmede de uitgifte van volkstu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Het aangaan van overeenkomsten voor de huur van bedrijfsruim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text:p>
                    </table:table-cell>
                    <table:table-cell table:style-name="entry" table:number-rows-spanned="1" table:number-columns-spanned="1">
                      <text:p text:style-name="table_al">171 Gw</text:p>
                    </table:table-cell>
                    <table:table-cell table:style-name="entry" table:number-rows-spanned="1" table:number-columns-spanned="1">
                      <text:p text:style-name="table_al">Het vertegenwoordigen van de gemeente bij buitengerechtelijke rechtshandelingen ter zake van:</text:p>
                      <text:list text:style-name="id1-3-2-2-10-2-2-1-8-15-4-2">
                        <text:list-item text:style-override="id1-3-2-2-10-2-2-1-8-15-4-2-1">
                          <text:number>•</text:number>
                          <text:p text:style-name="table_al">aan- en verkoop (inclusief ruiling) van onroerende zaken;</text:p>
                        </text:list-item>
                        <text:list-item text:style-override="id1-3-2-2-10-2-2-1-8-15-4-2-2">
                          <text:number>•</text:number>
                          <text:p text:style-name="table_al">het bezwaren van gemeente-eigendommen;</text:p>
                        </text:list-item>
                        <text:list-item text:style-override="id1-3-2-2-10-2-2-1-8-15-4-2-3">
                          <text:number>•</text:number>
                          <text:p text:style-name="table_al">het vestigen van zakelijke rechten t.b.v. de gemeente;</text:p>
                        </text:list-item>
                        <text:list-item text:style-override="id1-3-2-2-10-2-2-1-8-15-4-2-4">
                          <text:number>•</text:number>
                          <text:p text:style-name="table_al">het vestigen van rechten ingevolge het bepaalde in de Belemmeringenwet privaatrecht;</text:p>
                        </text:list-item>
                        <text:list-item text:style-override="id1-3-2-2-10-2-2-1-8-15-4-2-5">
                          <text:number>•</text:number>
                          <text:p text:style-name="table_al">het tekenen van volmacht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weigeren toestemming gebruik openbare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gebruik geven van schoolgebouwen, alsmede het medegebruik en verhuur van schoollokalen buiten schooltijd en de verhuur van schoollokalen die niet als schoollokaal in gebruik z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G</text:p>
                    </table:table-cell>
                    <table:table-cell table:style-name="entry" table:number-rows-spanned="1" table:number-columns-spanned="1">
                      <text:p text:style-name="table_al">9</text:p>
                    </table:table-cell>
                    <table:table-cell table:style-name="entry" table:number-rows-spanned="1" table:number-columns-spanned="1">
                      <text:p text:style-name="table_al">Het verzorgen van een zodanige opzet van het adressen- en gebouwenregister, dat de inhoud daarvan duurzaam kan worden bewaar en te allen tijde binnen een redelijke termijn raadpleegbaar en beschikbaar is</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G</text:p>
                    </table:table-cell>
                    <table:table-cell table:style-name="entry" table:number-rows-spanned="1" table:number-columns-spanned="1">
                      <text:p text:style-name="table_al">10</text:p>
                    </table:table-cell>
                    <table:table-cell table:style-name="entry" table:number-rows-spanned="1" table:number-columns-spanned="1">
                      <text:p text:style-name="table_al">Het opmaken van een ambtelijke verklaring Wet basisregistratie adressen en gebouwen en het document constatering object Wet basisregistratie adressen en gebouwen</text:p>
                      <text:p text:style-name="table_al">Het inschrijven van de in artikel 10,1e lid aangewezen brondocumenten in het adressenregister dan wel het gebouwen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opmaken en verwerken van specifieke brondocumenten in de BAG respectievelijk het vaststellen van geometrie in het kader van de uitvoering van de Wet BAG door middel van een Ambtelijke verklaring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een ambtelijke verklaring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AG</text:p>
                    </table:table-cell>
                    <table:table-cell table:style-name="entry" table:number-rows-spanned="1" table:number-columns-spanned="1">
                      <text:p text:style-name="table_al">11</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G</text:p>
                    </table:table-cell>
                    <table:table-cell table:style-name="entry" table:number-rows-spanned="1" table:number-columns-spanned="1">
                      <text:p text:style-name="table_al">14</text:p>
                      <text:p text:style-name="table_al"/>
                      <text:p text:style-name="table_al"/>
                      <text:p text:style-name="table_al">14a en 15</text:p>
                    </table:table-cell>
                    <table:table-cell table:style-name="entry" table:number-rows-spanned="1" table:number-columns-spanned="1">
                      <text:p text:style-name="table_al">Het zorgdragen voor een goede beschikbaarheid, werking en beveiliging van de adressenregistratie respectievelijk de gebouwenregistratie</text:p>
                      <text:p text:style-name="table_al">Het op basis van brondocumenten opnemen van gegevens in de adressenregistratie en gebouwen- registratie overeenkomstig de voorschriften uit de artikelen 14a en 15</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AG</text:p>
                    </table:table-cell>
                    <table:table-cell table:style-name="entry" table:number-rows-spanned="1" table:number-columns-spanned="1">
                      <text:p text:style-name="table_al">31</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AG</text:p>
                    </table:table-cell>
                    <table:table-cell table:style-name="entry" table:number-rows-spanned="1" table:number-columns-spanned="1">
                      <text:p text:style-name="table_al">32</text:p>
                    </table:table-cell>
                    <table:table-cell table:style-name="entry" table:number-rows-spanned="1" table:number-columns-spanned="1">
                      <text:p text:style-name="table_al">Het op verzoek aan een ieder verlenen van inzage in het adressenregister, het gebouwenregister, de adressenregistratie en de gebouwenregistratie, alsmede het aan een ieder verstrekken van de in de adressenregistratie respectievelijk de gebouwenregistratie opgenomen gegevens zoals bedoeld in artikel 32, 1e lid onder a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AG</text:p>
                    </table:table-cell>
                    <table:table-cell table:style-name="entry" table:number-rows-spanned="1" table:number-columns-spanned="1">
                      <text:p text:style-name="table_al">37 en 38</text:p>
                    </table:table-cell>
                    <table:table-cell table:style-name="entry" table:number-rows-spanned="1" table:number-columns-spanned="1">
                      <text:p text:style-name="table_al">Het ontvangen, doorgeleiden en afhandelen van meldingen en verzoeken inclusief de verwerking daarvan zoals bedoeld in de artikelen 31, 39, 40 en 41</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nakoming van de gemeentelijke verplichtingen in het kader van de wet, met inbegrip van de inrichting van de processen conformiteit van het gebruikte informatiesysteem en de beveiligingsmaatregelen alsmede het rapporteren over die nakoming daarvan aan burgemeester en wethouders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 in het kader van het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toestemming inzake doorverkoop woningen (cf.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od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1e lid e Gw</text:p>
                    </table:table-cell>
                    <table:table-cell table:style-name="entry" table:number-rows-spanned="1" table:number-columns-spanned="1">
                      <text:p text:style-name="table_al">Het afsluiten van contracten voor kantoorbenodigdheden (koop-, huur- en leas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25.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klein onderhoud aan het pand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25.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angen, vervreemden en vernietigen va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roegd) overbrengen van archiefbescheiden en het opschorten van het over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stellen en het opheffen van beperkingen op de openbaarheid m.b.t. over te brengen archi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artikel_kop_titel"><text:span text:style-name="label">Mandaat aan niet-ondergeschikten (10:4 Awb)</text:span>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artikel_kop_titel"><text:span text:style-name="label">Afdeling Maatschappelijke Ontwikkeling</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column table:style-name="id1-3-2-2-12-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subsidie verordening gemeente Lochem 2013</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verordening waaronder subsidiebesluiten tot een bedrag van € 100.000,-</text:p>
                      <text:p text:style-name="table_al">Subsidiebesluiten boven € 100.000,-</text:p>
                      <text:p text:style-name="table_al"/>
                      <text:p text:style-name="table_al">Het verstrekken/afwijzen van waarderingssubsidies</text:p>
                      <text:p text:style-name="table_al">N.B. Volgens voorwaarden verordening en conform beleidsregels</text:p>
                    </table:table-cell>
                    <table:table-cell table:style-name="entry" table:number-rows-spanned="1" table:number-columns-spanned="1">
                      <text:p text:style-name="table_al">B&amp;W</text:p>
                      <text:p text:style-name="table_al"/>
                      <text:p text:style-name="table_al">B&amp;W</text:p>
                      <text:p text:style-name="table_al"/>
                      <text:p text:style-name="table_al">B&amp;W</text:p>
                    </table:table-cell>
                    <table:table-cell table:style-name="entry" table:number-rows-spanned="1" table:number-columns-spanned="1">
                      <text:p text:style-name="table_al">hfd. afd.</text:p>
                      <text:p text:style-name="table_al"/>
                      <text:p text:style-name="table_al">hfd. afd.</text:p>
                      <text:p text:style-name="table_al"/>
                      <text:p text:style-name="table_al">hfd. afd. </text:p>
                    </table:table-cell>
                    <table:table-cell table:style-name="entry" table:number-rows-spanned="1" table:number-columns-spanned="1">
                      <text:p text:style-name="table_al">Beleidsmdw.</text:p>
                      <text:p text:style-name="table_al"/>
                      <text:p text:style-name="table_al"/>
                      <text:p text:style-name="table_al"/>
                      <text:p text:style-name="table_al">Adm. 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38 </text:p>
                    </table:table-cell>
                    <table:table-cell table:style-name="entry" table:number-rows-spanned="1" table:number-columns-spanned="1">
                      <text:p text:style-name="table_al">Vaststelling rooster</text:p>
                      <text:p text:style-name="table_al">Uitkering vergoeding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onderwijs), mdw beleidsonder-steuning en adm. md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6</text:p>
                    </table:table-cell>
                    <table:table-cell table:style-name="entry" table:number-rows-spanned="1" table:number-columns-spanned="1">
                      <text:p text:style-name="table_al">Opleggen verbod tot exploit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72</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2</text:p>
                    </table:table-cell>
                    <table:table-cell table:style-name="entry" table:number-rows-spanned="1" table:number-columns-spanned="1">
                      <text:p text:style-name="table_al">Het opleggen van een last onder dwangsom/last onder bestuursdwang in overeenstemming met het vastgestelde beleid inzake handhaving kwaliteitseisen kinderopvang 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1e lid onder e</text:p>
                    </table:table-cell>
                    <table:table-cell table:style-name="entry" table:number-rows-spanned="1" table:number-columns-spanned="1">
                      <text:p text:style-name="table_al">Het aangaan en ondertekenen van deelovereenkomsten in het kader van de Wmo 2015 en Jeugdwet</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ontwikke-laa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1e lid onder e</text:p>
                    </table:table-cell>
                    <table:table-cell table:style-name="entry" table:number-rows-spanned="1" table:number-columns-spanned="1">
                      <text:p text:style-name="table_al">Het beëindigen van deel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text:p>
                    </table:table-cell>
                    <table:table-cell table:style-name="entry" table:number-rows-spanned="1" table:number-columns-spanned="1">
                      <text:p text:style-name="table_al"/>
                    </table:table-cell>
                    <table:table-cell table:style-name="entry" table:number-rows-spanned="1" table:number-columns-spanned="1">
                      <text:p text:style-name="table_al">Instemmen met jaarrekeningen zorgaanbieders, &gt; € 125.000,-- omzet in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artikel_kop_titel"><text:span text:style-name="label">Mandaat aan niet-ondergeschikten (10:4 Awb)</text:span> </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4</text:p>
                    </table:table-cell>
                    <table:table-cell table:style-name="entry" table:number-rows-spanned="1" table:number-columns-spanned="1">
                      <text:p text:style-name="table_al">Benoeming gemeentelijk lijkschouwer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Alge-meen directeur GGD N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 (behandeling inspectierapporten met overtredingen, beoordelen van rapporten, besluit om al dan niet over te gaan tot handhaving, opstellen en verzenden van waarschuwing/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rtikel 1.65 lid 1 juncto 1.66 lid 1</text:p>
                    </table:table-cell>
                    <table:table-cell table:style-name="entry" table:number-rows-spanned="1" table:number-columns-spanned="1">
                      <text:p text:style-name="table_al">Besluit nemen om handhaving te beëindigen (beëindigen schriftelijke aanwijzing)</text:p>
                      <text:p text:style-name="table_al">Besluit nemen om handhaving over te dragen aan college met advies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
                <text:p text:style-name="table_bottom"/>
              </text:section>
            </text:section>
            <text:p text:style-name="hoofdstuk_bottom"/>
          </text:section>
          <text:section text:name="hoofdstuk_id1-3-2-2-14" text:style-name="hoofdstuk">
            <text:p text:style-name="artikel_kop_titel"><text:span text:style-name="label">Afdeling Ruimte</text:span> </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column table:style-name="id1-3-2-2-14-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standaard achtervangovereenkomsten Waarborgfonds Sociale Woningbouw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kledinginzam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Aanwijzing inzamelaar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Aanwijzing inzamelplaat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11</text:p>
                    </table:table-cell>
                    <table:table-cell table:style-name="entry" table:number-rows-spanned="1" table:number-columns-spanned="1">
                      <text:p text:style-name="table_al">Het stellen van regels over plaats en wijze van aanbied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Toekenning en vaststelling compensatie medisch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82a</text:p>
                    </table:table-cell>
                    <table:table-cell table:style-name="entry" table:number-rows-spanned="1" table:number-columns-spanned="1">
                      <text:p text:style-name="table_al">Verzoek hogere grenswaarde gelu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ro</text:p>
                    </table:table-cell>
                    <table:table-cell table:style-name="entry" table:number-rows-spanned="1" table:number-columns-spanned="1">
                      <text:p text:style-name="table_al">6.4a </text:p>
                    </table:table-cell>
                    <table:table-cell table:style-name="entry" table:number-rows-spanned="1" table:number-columns-spanned="1">
                      <text:p text:style-name="table_al">Aangaan en ondertekenen van planschadeverhaal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ro</text:p>
                    </table:table-cell>
                    <table:table-cell table:style-name="entry" table:number-rows-spanned="1" table:number-columns-spanned="1">
                      <text:p text:style-name="table_al">6.4, lid 1</text:p>
                    </table:table-cell>
                    <table:table-cell table:style-name="entry" table:number-rows-spanned="1" table:number-columns-spanned="1">
                      <text:p text:style-name="table_al">Heffen recht voor aanvraa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ro</text:p>
                    </table:table-cell>
                    <table:table-cell table:style-name="entry" table:number-rows-spanned="1" table:number-columns-spanned="1">
                      <text:p text:style-name="table_al">6.4, lid 2</text:p>
                    </table:table-cell>
                    <table:table-cell table:style-name="entry" table:number-rows-spanned="1" table:number-columns-spanned="1">
                      <text:p text:style-name="table_al">Niet-ontvankelijk verklaren van aanvraag indien verschuldigd recht niet is voldaan binnen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text:p>
                    </table:table-cell>
                    <table:table-cell table:style-name="entry" table:number-rows-spanned="1" table:number-columns-spanned="1">
                      <text:p text:style-name="table_al">6.1.3.1</text:p>
                    </table:table-cell>
                    <table:table-cell table:style-name="entry" table:number-rows-spanned="1" table:number-columns-spanned="1">
                      <text:p text:style-name="table_al">Het afwijzen van een aanvraag indien de aanvraag om een tegemoetkoming in de schade kennelijk ongegrond is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standplaats op de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drjifscontact-functionar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2.4, 4.2, 4.3, 4.4</text:p>
                    </table:table-cell>
                    <table:table-cell table:style-name="entry" table:number-rows-spanned="1" table:number-columns-spanned="1">
                      <text:p text:style-name="table_al">Intrekken van een vergunning, schorsen, uitsluiting en verwijdering van vergunninghouder of standwerk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winkeltijden Lochem</text:p>
                    </table:table-cell>
                    <table:table-cell table:style-name="entry" table:number-rows-spanned="1" table:number-columns-spanned="1">
                      <text:p text:style-name="table_al"/>
                    </table:table-cell>
                    <table:table-cell table:style-name="entry" table:number-rows-spanned="1" table:number-columns-spanned="1">
                      <text:p text:style-name="table_al">Het verlenen, weigeren, intrekken en wijzig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V</text:p>
                      <text:p text:style-name="table_al"/>
                      <text:p text:style-name="table_al"/>
                    </table:table-cell>
                    <table:table-cell table:style-name="entry" table:number-rows-spanned="1" table:number-columns-spanned="1">
                      <text:p text:style-name="table_al">5.6, 5.7, 5.8 en 5.11</text:p>
                    </table:table-cell>
                    <table:table-cell table:style-name="entry" table:number-rows-spanned="1" table:number-columns-spanned="1">
                      <text:p text:style-name="table_al">Het verlenen en weigeren van ontheffingen inzake parkeerexcessen</text:p>
                      <text:p text:style-name="table_al"/>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 Mdw beleids-ondersteuning en uitvoering,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Nemen verkeersbesluiten t.b.v. tijdelijke maatreg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leidsregels voor het instellen van gehandicaptenparkeerplaatsen </text:p>
                    </table:table-cell>
                    <table:table-cell table:style-name="entry" table:number-rows-spanned="1" table:number-columns-spanned="1">
                      <text:p text:style-name="table_al"/>
                    </table:table-cell>
                    <table:table-cell table:style-name="entry" table:number-rows-spanned="1" table:number-columns-spanned="1">
                      <text:p text:style-name="table_al">Het toewijzen en weigeren van een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art. 15</text:p>
                    </table:table-cell>
                    <table:table-cell table:style-name="entry" table:number-rows-spanned="1" table:number-columns-spanned="1">
                      <text:p text:style-name="table_al">Het verlenen en weigeren vergunning Leegstandwet (voor leegstaande gebouwen anders dan reguliere woningen en voor woningen die op de nominatie staan om gesloopt te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ertuigenregle-ment</text:p>
                    </table:table-cell>
                    <table:table-cell table:style-name="entry" table:number-rows-spanned="1" table:number-columns-spanned="1">
                      <text:p text:style-name="table_al">Art. 7.1</text:p>
                    </table:table-cell>
                    <table:table-cell table:style-name="entry" table:number-rows-spanned="1" table:number-columns-spanned="1">
                      <text:p text:style-name="table_al">Het verlenen en weigeren van ontheffing van inrichtingseisen van o.a. landbouw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4, 6.6, 6.8, 6.9</text:p>
                    </table:table-cell>
                    <table:table-cell table:style-name="entry" table:number-rows-spanned="1" table:number-columns-spanned="1">
                      <text:p text:style-name="table_al">Mededeling aan eigenaar dat geen geluidwerende voorzieningen aan een woning worden aangebracht / niet in aanmerking komt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10</text:p>
                    </table:table-cell>
                    <table:table-cell table:style-name="entry" table:number-rows-spanned="1" table:number-columns-spanned="1">
                      <text:p text:style-name="table_al">Besluit tot het aanbrengen van geluidweren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bodembe-scherming /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a.v. ernst en urgentie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29</text:p>
                    </table:table-cell>
                    <table:table-cell table:style-name="entry" table:number-rows-spanned="1" table:number-columns-spanned="1">
                      <text:p text:style-name="table_al">Het verlenen en weiger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ext:p text:style-name="table_al">Mdw beleids-ondersteuning en uitvoering, beleidsmd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 </text:p>
                      <text:p text:style-name="table_al"/>
                      <text:p text:style-name="table_al">Telecommuni-catiewet</text:p>
                    </table:table-cell>
                    <table:table-cell table:style-name="entry" table:number-rows-spanned="1" table:number-columns-spanned="1">
                      <text:p text:style-name="table_al">2.11</text:p>
                      <text:p text:style-name="table_al"/>
                      <text:p text:style-name="table_al">5.4. lid 1 </text:p>
                    </table:table-cell>
                    <table:table-cell table:style-name="entry" table:number-rows-spanned="1" table:number-columns-spanned="1">
                      <text:p text:style-name="table_al">- Het verlenen en weigeren van vergunningen tot het leggen van kabels en leidingen in openbare gemeentegrond</text:p>
                      <text:p text:style-name="table_al">- Het verlenen van Instemming om werkzaam-heden uit te voeren in of op openbare gronden in verband met de aanleg, instandhouding of opruiming van kabels ogv artikel 5.4, lid 1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ext:p text:style-name="table_al"/>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milieubeheer (hoofdstuk 10)</text:p>
                    </table:table-cell>
                    <table:table-cell table:style-name="entry" table:number-rows-spanned="1" table:number-columns-spanned="1">
                      <text:p text:style-name="table_al"/>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voor het vestigen van het opstalrecht ten behoeve van:</text:p>
                      <text:list text:style-name="id1-3-2-2-14-2-2-1-8-29-4-2">
                        <text:list-item text:style-override="id1-3-2-2-14-2-2-1-8-29-4-2-1">
                          <text:number>•</text:number>
                          <text:p text:style-name="table_al">een openbaar hoofdriool</text:p>
                        </text:list-item>
                        <text:list-item text:style-override="id1-3-2-2-14-2-2-1-8-29-4-2-2">
                          <text:number>•</text:number>
                          <text:p text:style-name="table_al">een individuele behandeling afvalwater (IBA) </text:p>
                        </text:list-item>
                      </text:list>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een vergoeding voor het vestigen van een opstalrecht en de eventuele schade als gevolg van de aanleg van een openbaar hoofdriool (schaderapport)</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exploitatieovereenkomsten voor de aansluiting van percelen op het openbaar riool in het buitengebied</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2.15</text:p>
                    </table:table-cell>
                    <table:table-cell table:style-name="entry" table:number-rows-spanned="1" table:number-columns-spanned="1">
                      <text:p text:style-name="table_al">Ondertekeningsmandaat voor lever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tot het verrichten van werkzaamheden nutsbedrijven o.g.v. “Algemene Voorwaarden die in acht moeten worden genomen bij het leggen, hebben en onderhouden van kabels en leidingen van nut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grondgebruikersverklaring voor het fretter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sprakelijk stellen van derden bij beschadiging gemeentelijk eigendo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5</text:p>
                      <text:p text:style-name="table_al"/>
                    </table:table-cell>
                    <table:table-cell table:style-name="entry" table:number-rows-spanned="1" table:number-columns-spanned="1">
                      <text:p text:style-name="table_al">Begroting / raadsbesluit</text:p>
                    </table:table-cell>
                    <table:table-cell table:style-name="entry" table:number-rows-spanned="1" table:number-columns-spanned="1">
                      <text:p text:style-name="table_al"/>
                    </table:table-cell>
                    <table:table-cell table:style-name="entry" table:number-rows-spanned="1" table:number-columns-spanned="1">
                      <text:p text:style-name="table_al">het nemen van subsidiebeschikkingen op grond van het innovatiebudget Route naar klimaatneutraliteit 203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
                <text:p text:style-name="table_bottom"/>
              </text:section>
            </text:section>
            <text:p text:style-name="hoofdstuk_bottom"/>
          </text:section>
          <text:section text:name="hoofdstuk_id1-3-2-2-15" text:style-name="hoofdstuk">
            <text:p text:style-name="artikel_kop_titel"><text:span text:style-name="label">Mandaat aan niet-ondergeschikten (10:4 Awb)</text:span> </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column table:style-name="id1-3-2-2-15-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VV en Wegenverkeers- reglement</text:p>
                      <text:p text:style-name="table_al"/>
                    </table:table-cell>
                    <table:table-cell table:style-name="entry" table:number-rows-spanned="1" table:number-columns-spanned="2">
                      <text:p text:style-name="table_al">diverse</text:p>
                    </table:table-cell>
                    <table:table-cell table:style-name="entry" table:number-rows-spanned="1" table:number-columns-spanned="1">
                      <text:p text:style-name="table_al">Het verlenen en weigeren van ontheffingen voor bijzondere transporten indien: Gewicht &lt; 100000 kg, Lengte &lt; 35 meter, Breedte &lt; 4 meter, Hoogte &lt; 4,5 meter</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VV en Wegen-verkeerswet</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verlenen en weigeren van ontheffingen ten behoeve van landbouwvoertuigen buiten de komgrenzen </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Uitvoering gladheidsbestrij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Het aanvragen van omgevingsvergunningen voor het kappen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Voorbereiden en het geven van advies met betrekking tot het aansprakelijk stellen van derden bij beschadiging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99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Bestuur | Organisatie en beleid</meta:user-defined>
    <meta:user-defined meta:name="DC.source">artikel 10:1 van de Algemene wet bestuursrecht]|[1.0:c:BWBR0005537&amp;artikel=10%3A1&amp;g=2019-11-14</meta:user-defined>
    <meta:user-defined meta:name="DCTERMS.alternative">Algemeen Mandaatbesluit gemeente Lochem</meta:user-defined>
    <dc:language>nl</dc:language>
    <meta:user-defined meta:name="OVERHEID.Gemeente/DC.spatial">Lochem</meta:user-defined>
    <meta:user-defined meta:name="DC.title">Algemeen mandaatbesluit Gemeente Lochem</meta:user-defined>
    <meta:user-defined meta:name="DCTERMS.W3CDTF/DCTERMS.available">2019-12-18</meta:user-defined>
    <meta:user-defined meta:name="DCTERMS.W3CDTF/OVERHEIDop.jaargang">2019</meta:user-defined>
    <meta:user-defined meta:name="OVERHEIDop.publicationIssue">304990</meta:user-defined>
    <meta:user-defined meta:name="OVERHEIDop.betreftRegeling">CVDR631292_1</meta:user-defined>
    <meta:user-defined meta:name="xs:date/OVERHEIDop.startdatum">2020-01-01</meta:user-defined>
    <meta:user-defined meta:name="OVERHEIDop.GmbID/DC.identifier">gmb-2019-304990</meta:user-defined>
    <meta:user-defined meta:name="OVERHEIDop.versieInformatie"/>
  </office:meta>
</office:document-meta>
</file>