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 Stichting Pleinconcert voor het organiseren van het pleinconcert op 4 juli 2020 op de Koornmarkt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last-al">Belanghebbenden kunnen tegen deze aanvraag om vergunning, tot 6 januari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4985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85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85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evenementenvergunning Pleinconcert Almelo 2020, Koornmarkt</meta:user-defined>
    <dc:language>nl</dc:language>
    <meta:user-defined meta:name="OVERHEID.EPSG28992/DC.spatial">242064.14508043 486095.780212452</meta:user-defined>
    <meta:user-defined meta:name="DC.title">Ingediende aanvraag Evenementenvergunning, Stichting Pleinconcert voor het organiseren van het pleinconcert op 4 juli 2020 op de Koornmarkt te Almelo.</meta:user-defined>
    <meta:user-defined meta:name="OVERHEID.PostcodeHuisnummer/OVERHEIDop.postcodeHuisnummer">7607CE 97a</meta:user-defined>
    <meta:user-defined meta:name="OVERHEIDop.straatnaam">Grotestraat</meta:user-defined>
    <meta:user-defined meta:name="OVERHEIDop.woonplaats">Almelo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985</meta:user-defined>
    <meta:user-defined meta:name="OVERHEIDop.GmbID/DC.identifier">gmb-2019-304985</meta:user-defined>
    <meta:user-defined meta:name="OVERHEIDop.versieInformatie"/>
  </office:meta>
</office:document-meta>
</file>