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0 Muntendam, Ontwerpbesluit verlenen omgevingsvergunning (uitgebreide procedure) Z2019-000063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Middenweg 100, 9649 HX te Muntendam, Stichting Cosis, voor verschaffen van dagverblijf aan meer dan 10 personen onder de 12 jaar, het verschaffen van dagverblijf aan meer dan 10 personen met een lichamelijke of verstandelijke handicap en het bieden van verblijf aan meer dan 50 personen, 12 december 2019</text:p>
            <text:p text:style-name="common-al"/>
            <text:p text:style-name="common-al">
            <text:span text:style-name="nadrukvet">Inzage</text:span>
          </text:p>
            <text:p text:style-name="common-al">Dit betekent dat wij een ontwerpbesluit ter inzage moeten leggen. Het ontwerpbesluit en bijbehorende stukken liggen vanaf 19 december 2019 tot en met 29 januari 2019 ter inzage bij:  </text:p>
            <text:p text:style-name="common-al"/>
            <text:p text:style-name="common-al">Het gemeentehuis van Midden-Groningen, Gorecht-Oost 166, 9603AC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9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567 572343</meta:user-defined>
    <meta:user-defined meta:name="DC.title">Middenweg 100 Muntendam, Ontwerpbesluit verlenen omgevingsvergunning (uitgebreide procedure) Z2019-00006310</meta:user-defined>
    <meta:user-defined meta:name="OVERHEID.PostcodeHuisnummer/OVERHEIDop.postcodeHuisnummer">9649HX 100</meta:user-defined>
    <meta:user-defined meta:name="OVERHEIDop.straatnaam">Middenweg</meta:user-defined>
    <meta:user-defined meta:name="OVERHEIDop.woonplaats">Muntendam</meta:user-defined>
    <meta:user-defined meta:name="DCTERMS.W3CDTF/DCTERMS.available">2019-12-18</meta:user-defined>
    <meta:user-defined meta:name="DCTERMS.W3CDTF/OVERHEIDop.jaargang">2019</meta:user-defined>
    <meta:user-defined meta:name="OVERHEIDop.publicationIssue">304969</meta:user-defined>
    <meta:user-defined meta:name="OVERHEIDop.GmbID/DC.identifier">gmb-2019-304969</meta:user-defined>
    <meta:user-defined meta:name="OVERHEIDop.versieInformatie"/>
  </office:meta>
</office:document-meta>
</file>