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handelen in strijd met regels ruimtelijke ordening - Valkhofscheweg 2 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handelen in strijd met regels ruimtelijke ordening (zaaknr.: Z/19/244058)</text:p>
            <text:p text:style-name="common-al">Locatie: Valkhofscheweg 2a, 5363 SN Velp </text:p>
            <text:p text:style-name="common-al">Datum ontvangen: 8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0496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6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6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616 417262</meta:user-defined>
    <meta:user-defined meta:name="DC.title">Gemeente Grave – Omgevingsvergunning aangevraagd voor het handelen in strijd met regels ruimtelijke ordening - Valkhofscheweg 2 a te Velp</meta:user-defined>
    <meta:user-defined meta:name="OVERHEID.PostcodeHuisnummer/OVERHEIDop.postcodeHuisnummer">5363SN 2a</meta:user-defined>
    <meta:user-defined meta:name="OVERHEIDop.straatnaam">Valkhofscheweg</meta:user-defined>
    <meta:user-defined meta:name="OVERHEIDop.woonplaats">Vel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65</meta:user-defined>
    <meta:user-defined meta:name="OVERHEIDop.GmbID/DC.identifier">gmb-2019-304965</meta:user-defined>
    <meta:user-defined meta:name="OVERHEIDop.versieInformatie"/>
  </office:meta>
</office:document-meta>
</file>