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96 Montfortanenlaan 19 te Tilburg, bouwen van balustrade dakterras, 2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96 - I - Montfortanenlaan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9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96 Montfortanenlaan 19 te Tilburg, bouwen van balustrade dakterras, 2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95</meta:user-defined>
    <meta:user-defined meta:name="OVERHEIDop.GmbID/DC.identifier">gmb-2019-30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CT 19</meta:user-defined>
    <meta:user-defined meta:name="OVERHEIDop.woonplaats">Tilburg</meta:user-defined>
    <meta:user-defined meta:name="OVERHEIDop.straatnaam">Montfortan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59 398540</meta:user-defined>
    <meta:user-defined meta:name="OVERHEIDop.versieInformatie"/>
  </office:meta>
</office:document-meta>
</file>