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Nieuwjaarsrun LCW met BBQ op 15 januari 2020 Landal de Lommer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5 december 2019 goedkeuring verleend voor een Nieuwjaarsrun LCW met aansluitend BBQ, op 15 januari 2020 van 18.00 tot ca. 21.30 uur, start en finish Landal de Lommer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49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1621 366111</meta:user-defined>
    <meta:user-defined meta:name="DC.title">Gemeente Beesel - Melding klein evenement: Nieuwjaarsrun LCW met BBQ op 15 januari 2020 Landal de Lommerbergen</meta:user-defined>
    <meta:user-defined meta:name="OVERHEID.PostcodeHuisnummer/OVERHEIDop.postcodeHuisnummer">5953TT 1</meta:user-defined>
    <meta:user-defined meta:name="OVERHEIDop.straatnaam">Lommerbergen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39</meta:user-defined>
    <meta:user-defined meta:name="OVERHEIDop.GmbID/DC.identifier">gmb-2019-304939</meta:user-defined>
    <meta:user-defined meta:name="OVERHEIDop.versieInformatie"/>
  </office:meta>
</office:document-meta>
</file>