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Houtwijkerveld 44, 2131 MH, realiseren van een bed en breakfast voorziening in de woning, verzenddatum 12-12-2019, zaaknummer 3299897, olonummer 4735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B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3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2 480988</meta:user-defined>
    <meta:user-defined meta:name="DC.title">Verlengde beslistermijn omgevingsvergunning, Hoofddorp, Houtwijkerveld 44, 2131 MH, realiseren van een bed en breakfast voorziening in de woning, verzenddatum 12-12-2019, zaaknummer 3299897, olonummer 4735533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33</meta:user-defined>
    <meta:user-defined meta:name="OVERHEIDop.GmbID/DC.identifier">gmb-2019-304933</meta:user-defined>
    <meta:user-defined meta:name="OVERHEIDop.versieInformatie"/>
  </office:meta>
</office:document-meta>
</file>