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inet Stormstraat 4, 2135 LW, realiseren van een dakopbouw op de garage en een carport, verzenddatum 12-12-2019, zaaknummer 3382485, olonummer 4812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93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3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3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18 478722</meta:user-defined>
    <meta:user-defined meta:name="DC.title">Verleende omgevingsvergunning, Hoofddorp, Minet Stormstraat 4, 2135 LW, realiseren van een dakopbouw op de garage en een carport, verzenddatum 12-12-2019, zaaknummer 3382485, olonummer 4812925.</meta:user-defined>
    <meta:user-defined meta:name="OVERHEID.PostcodeHuisnummer/OVERHEIDop.postcodeHuisnummer">2135LW 4</meta:user-defined>
    <meta:user-defined meta:name="OVERHEIDop.straatnaam">Minet Stormstraat</meta:user-defined>
    <meta:user-defined meta:name="OVERHEIDop.woonplaats">Hoofddorp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30</meta:user-defined>
    <meta:user-defined meta:name="OVERHEIDop.GmbID/DC.identifier">gmb-2019-304930</meta:user-defined>
    <meta:user-defined meta:name="OVERHEIDop.versieInformatie"/>
  </office:meta>
</office:document-meta>
</file>