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94 Leo XIII-straat (K sectie N 17390) te Tilburg, kappen van 5 bomen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94 - I - Leo XIII-straat (K sectie N 173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94 Leo XIII-straat (K sectie N 17390) te Tilburg, kappen van 5 bomen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93</meta:user-defined>
    <meta:user-defined meta:name="OVERHEIDop.GmbID/DC.identifier">gmb-2019-30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4 397868</meta:user-defined>
    <meta:user-defined meta:name="OVERHEIDop.versieInformatie"/>
  </office:meta>
</office:document-meta>
</file>