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(sectie B 3840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Lingsforterweg (sectie B 3840) te Arcen</text:span>
          </text:p>
            <text:p text:style-name="common-al">Voor het slopen van een loods en kantine</text:p>
            <text:p text:style-name="common-al">Afrondingsbrief verzonden op 12 december 2019</text:p>
            <text:p text:style-name="common-al">Kenmerk 15675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92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329.21 386580.78</meta:user-defined>
    <meta:user-defined meta:name="DC.title">Geaccepteerde sloopmelding - Lingsforterweg (sectie B 3840) te Arcen</meta:user-defined>
    <meta:user-defined meta:name="OVERHEID.PostcodeHuisnummer/OVERHEIDop.postcodeHuisnummer">5944</meta:user-defined>
    <meta:user-defined meta:name="OVERHEIDop.woonplaats">Arc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28</meta:user-defined>
    <meta:user-defined meta:name="OVERHEIDop.GmbID/DC.identifier">gmb-2019-304928</meta:user-defined>
    <meta:user-defined meta:name="OVERHEIDop.versieInformatie"/>
  </office:meta>
</office:document-meta>
</file>