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770409 - Violierstraat 9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het aanleggen van een inrit</text:p>
            <text:p text:style-name="tussenkopcur">Locatie : Violierstraat 9 te Beuningen Gld</text:p>
            <text:p text:style-name="tussenkopcur">Datum besluit : 12 december 2019</text:p>
            <text:p text:style-name="tussenkopcur">Datum verzending : 12 december 2019</text:p>
            <text:p text:style-name="tussenkopcur">Zaaknummer ODRN: W.Z19.10937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492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2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2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51 430388</meta:user-defined>
    <meta:user-defined meta:name="DC.title">Gemeente Beuningen – verleende omgevingsvergunning - OLO 4770409 - Violierstraat 9 te Beuningen Gld.</meta:user-defined>
    <meta:user-defined meta:name="OVERHEID.PostcodeHuisnummer/OVERHEIDop.postcodeHuisnummer">6641BA 9</meta:user-defined>
    <meta:user-defined meta:name="OVERHEIDop.straatnaam">Violierstraat</meta:user-defined>
    <meta:user-defined meta:name="OVERHEIDop.woonplaats">Beuningen Gld</meta:user-defined>
    <meta:user-defined meta:name="DCTERMS.W3CDTF/DCTERMS.available">2019-12-16</meta:user-defined>
    <meta:user-defined meta:name="DCTERMS.W3CDTF/OVERHEIDop.jaargang">2019</meta:user-defined>
    <meta:user-defined meta:name="OVERHEIDop.publicationIssue">304925</meta:user-defined>
    <meta:user-defined meta:name="OVERHEIDop.GmbID/DC.identifier">gmb-2019-304925</meta:user-defined>
    <meta:user-defined meta:name="OVERHEIDop.versieInformatie"/>
  </office:meta>
</office:document-meta>
</file>