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Loopsportcentrum Noord, Bieskemaar 2a, 9735 AE Groningen – het starten van het bedrijf loopsportcentrum Noord. Activiteiten: Afdeling 2.6 Energiebesparing (2019754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92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2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2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5922 584393</meta:user-defined>
    <meta:user-defined meta:name="DC.title">Ontvangen melding Activiteitenbesluit: Loopsportcentrum Noord, Bieskemaar 2a, 9735 AE Groningen – het starten van het bedrijf loopsportcentrum Noord. Activiteiten: Afdeling 2.6 Energiebesparing (201975479)</meta:user-defined>
    <meta:user-defined meta:name="OVERHEID.PostcodeHuisnummer/OVERHEIDop.postcodeHuisnummer">9735AE 2</meta:user-defined>
    <meta:user-defined meta:name="OVERHEIDop.straatnaam">Bieskemaar</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922</meta:user-defined>
    <meta:user-defined meta:name="OVERHEIDop.GmbID/DC.identifier">gmb-2019-304922</meta:user-defined>
    <meta:user-defined meta:name="OVERHEIDop.versieInformatie"/>
  </office:meta>
</office:document-meta>
</file>