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lpenburg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798</text:span>
          </text:p>
            <text:p text:style-name="common-al">Gemeente Amstelveen heeft op 12 december 2019 een besluit genomen op de aanvraag omgevingsvergunning voor het vernieuwen en vergroten van de uitbouw. De locatie is Tulpenburg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9.53 480321.62</meta:user-defined>
    <meta:user-defined meta:name="DC.title">Gemeente Amstelveen - aanvraag omgevingsvergunning toegekend - Tulpenburg 17 in Amstelveen</meta:user-defined>
    <meta:user-defined meta:name="OVERHEID.PostcodeHuisnummer/OVERHEIDop.postcodeHuisnummer">1181NK 17</meta:user-defined>
    <meta:user-defined meta:name="OVERHEIDop.straatnaam">Tulpenburg</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921</meta:user-defined>
    <meta:user-defined meta:name="OVERHEIDop.GmbID/DC.identifier">gmb-2019-304921</meta:user-defined>
    <meta:user-defined meta:name="OVERHEIDop.versieInformatie"/>
  </office:meta>
</office:document-meta>
</file>