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Vranckenlaan 3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december 2019 is de aanvraag omgevingsvergunning ontvangen voor het aanbrengen van een reclame-uiting (lichtbak) op het pand Pastoor Vranckenlaan 3a in 5953 CM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49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12 366363</meta:user-defined>
    <meta:user-defined meta:name="DC.title">Gemeente Beesel - Aanvraag omgevingsvergunning Pastoor Vranckenlaan 3a in Reuver</meta:user-defined>
    <meta:user-defined meta:name="OVERHEID.PostcodeHuisnummer/OVERHEIDop.postcodeHuisnummer">5953CM 3a</meta:user-defined>
    <meta:user-defined meta:name="OVERHEIDop.straatnaam">Pastoor Vranckenlaan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20</meta:user-defined>
    <meta:user-defined meta:name="OVERHEIDop.GmbID/DC.identifier">gmb-2019-304920</meta:user-defined>
    <meta:user-defined meta:name="OVERHEIDop.versieInformatie"/>
  </office:meta>
</office:document-meta>
</file>