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784 Generaal Eisenhowerweg 11 te Berkel-Enschot,  kappen van 15 bomen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784 - B - Generaal Eisenhower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9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784 Generaal Eisenhowerweg 11 te Berkel-Enschot,  kappen van 15 bomen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92</meta:user-defined>
    <meta:user-defined meta:name="OVERHEIDop.GmbID/DC.identifier">gmb-2019-30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11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5 bomen|exb-2019-7259</meta:user-defined>
    <meta:user-defined meta:name="OVERHEID.EPSG28992/DC.spatial">138340 399128</meta:user-defined>
    <meta:user-defined meta:name="OVERHEIDop.versieInformatie"/>
  </office:meta>
</office:document-meta>
</file>