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Oosterschelde 86, 2134 WL, uitbreiden van een dakopbouw aan de achterzijde van de woning, 11-12-2019, zaaknummer 3400561, olonummer 48304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4914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1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914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2 480521</meta:user-defined>
    <meta:user-defined meta:name="DC.title">Aangevraagde omgevingsvergunning, Hoofddorp, Oosterschelde 86, 2134 WL, uitbreiden van een dakopbouw aan de achterzijde van de woning, 11-12-2019, zaaknummer 3400561, olonummer 4830479.</meta:user-defined>
    <meta:user-defined meta:name="OVERHEID.PostcodeHuisnummer/OVERHEIDop.postcodeHuisnummer">2134WL 86</meta:user-defined>
    <meta:user-defined meta:name="OVERHEIDop.straatnaam">Oosterschelde</meta:user-defined>
    <meta:user-defined meta:name="OVERHEIDop.woonplaats">Hoofddorp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914</meta:user-defined>
    <meta:user-defined meta:name="OVERHEIDop.GmbID/DC.identifier">gmb-2019-304914</meta:user-defined>
    <meta:user-defined meta:name="OVERHEIDop.versieInformatie"/>
  </office:meta>
</office:document-meta>
</file>