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- Industrieweg 24c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Gedeputeerde Staten van Zuid-Holland op 31 maart 2017 een aanvraag ontvangen van Renewi Vliko B.V. voor een omgevingsvergunning voor een inrichting (milieu) gelegen aan Industrieweg 24c te Zoeterwoude.</text:p>
            <text:p text:style-name="common-al">Het betreft een verzoek om veranderingsvergunning voor een afvalverwerkend bedrijf.</text:p>
            <text:p text:style-name="common-al">In geval van veranderingsvergunning: De wijziging betreft het wijzigen van het gebruik van de overheaddeuren, het anders positioneren van het afvalbrengstation en een andere terreinindeling voor de stalling van voertuigen en containers. </text:p>
            <text:p text:style-name="common-al">Voor het verlenen van de vergunning wordt de in afdeling 3.4 van de Algemene wet bestuursrecht omschreven procedure gevolgd. </text:p>
            <text:p text:style-name="common-al">De aanvraag hebben wij in behandeling genomen. Vervolgens hebben wij de ontwerpvergunning opgesteld. </text:p>
            <text:p text:style-name="common-al">
            <text:span text:style-name="nadrukvet">Stukken inzien</text:span>
          </text:p>
            <text:p text:style-name="common-al">De stukken liggen ter inzage van dinsdag<text:span text:style-name="nadrukvet"> 17 december 2019 tot en met maandag 27 januari 2020</text:span> in het gemeentehuis in Zoeterwoude Dorp, maandag tot en met vrijdag van 9.00 uur tot 12.00 uur en op dinsdag op afspraak van 16.00 uur tot 19.00 uur.</text:p>
            <text:p text:style-name="common-al">
            <text:span text:style-name="nadrukvet">Zienswijzen geven</text:span>
          </text:p>
            <text:p text:style-name="common-al">U kunt tot en met <text:span text:style-name="nadrukvet">maandag 27 januari 2020</text:span> uw zienswijze indienen. Richt uw brief aan Gedeputeerde Staten van Zuid-Holland, per adres: Omgevingsdienst West-Holland, Postbus 159, 2300 AD Leiden. U kunt ook mondeling uw zienswijze geven.</text:p>
            <text:p text:style-name="common-al">
            <text:span text:style-name="nadrukvet">Inlichtingen</text:span>
          </text:p>
            <text:p text:style-name="last-al">Wilt u meer informatie? Neem dan contact op met de heer K. van `t Hoff via 071-4083344 of K.vantHoff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491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1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1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2017042150</meta:user-defined>
    <meta:user-defined meta:name="DCTERMS.abstract">een verzoek om veranderingsvergunning voor een afvalverwerkend bedrijf</meta:user-defined>
    <dc:language>nl</dc:language>
    <meta:user-defined meta:name="OVERHEID.EPSG28992/DC.spatial">95821 461640</meta:user-defined>
    <meta:user-defined meta:name="DC.title">Ontwerpbeschikking Wet algemene bepalingen omgevingsrecht - Industrieweg 24c te Zoeterwoude</meta:user-defined>
    <meta:user-defined meta:name="OVERHEID.PostcodeHuisnummer/OVERHEIDop.postcodeHuisnummer">2382NW 24</meta:user-defined>
    <meta:user-defined meta:name="OVERHEIDop.straatnaam">Industrieweg</meta:user-defined>
    <meta:user-defined meta:name="OVERHEIDop.woonplaats">Zoeterwoud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913</meta:user-defined>
    <meta:user-defined meta:name="OVERHEIDop.GmbID/DC.identifier">gmb-2019-304913</meta:user-defined>
    <meta:user-defined meta:name="OVERHEIDop.versieInformatie"/>
  </office:meta>
</office:document-meta>
</file>