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omgevingsvergunning Cornelis Troostlaan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december 2019 besloten om de omgevingsvergunning voor locatie Cornelis Troostlaan 9 te Heeze ambtshalve in te trekken. De intrekking is geregistreerd onder zaaknummer INT 19040. De ingetrokken vergunning betreft een aanbouw aan het woonhuis.</text:p>
            <text:p text:style-name="common-al">
            <text:span text:style-name="nadrukvet">Inzage</text:span>
          </text:p>
            <text:p text:style-name="common-al">Het intrekkingsbesluit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3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491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1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1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btshalve intrekking omgevingsvergunning op Cornelis Troostlaan 9 te Heeze voor een aanbouw aan het woonhuis</meta:user-defined>
    <dc:language>nl</dc:language>
    <meta:user-defined meta:name="OVERHEID.EPSG28992/DC.spatial">168310 378260</meta:user-defined>
    <meta:user-defined meta:name="DC.title">Kennisgeving ambtshalve intrekking omgevingsvergunning Cornelis Troostlaan 9 te Heeze</meta:user-defined>
    <meta:user-defined meta:name="OVERHEID.PostcodeHuisnummer/OVERHEIDop.postcodeHuisnummer">5591AK 9</meta:user-defined>
    <meta:user-defined meta:name="OVERHEIDop.straatnaam">Cornelis Troostlaan</meta:user-defined>
    <meta:user-defined meta:name="OVERHEIDop.woonplaats">Heez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10</meta:user-defined>
    <meta:user-defined meta:name="OVERHEIDop.GmbID/DC.identifier">gmb-2019-304910</meta:user-defined>
    <meta:user-defined meta:name="OVERHEIDop.versieInformatie"/>
  </office:meta>
</office:document-meta>
</file>