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Jumbo Supermarkten bv, Hadewychplaats 32, 3207 KG Spijkenisse, Groenewoud 6, 3203 AM Spijkenisse, Vlinderveen 436, 3205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Jumbo Supermarkten bv</text:p>
            <text:p text:style-name="tussenkopcur">Waar </text:p>
            <text:p text:style-name="common-al">Hadewychplaats 32, 3207 KG Spijkenisse </text:p>
            <text:p text:style-name="common-al">Groenewoud 6, 3203 AM Spijkenisse.</text:p>
            <text:p text:style-name="common-al">Vlinderveen 436, 3205 EM Spijkenisse</text:p>
            <text:p text:style-name="tussenkopcur">Wanneer</text:p>
            <text:p text:style-name="common-al">22 december 2019. </text:p>
            <text:p text:style-name="tussenkopcur">Datum ontvangst</text:p>
            <text:p text:style-name="common-al">1 november 2019</text:p>
            <text:p text:style-name="tussenkopcur">Datum besluit</text:p>
            <text:p text:style-name="common-al">13 november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90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19u0019497</meta:user-defined>
    <dc:language>nl</dc:language>
    <meta:user-defined meta:name="OVERHEID.EPSG28992/DC.spatial">84343 427729</meta:user-defined>
    <meta:user-defined meta:name="OVERHEID.EPSG28992/DC.spatial">82693 428440</meta:user-defined>
    <meta:user-defined meta:name="OVERHEID.EPSG28992/DC.spatial">83076 427661</meta:user-defined>
    <meta:user-defined meta:name="DC.title">Gemeente Nissewaard: Ontheffing sluitingstijd Jumbo Supermarkten bv, Hadewychplaats 32, 3207 KG Spijkenisse, Groenewoud 6, 3203 AM Spijkenisse, Vlinderveen 436, 3205 EM Spijkenisse</meta:user-defined>
    <meta:user-defined meta:name="OVERHEID.PostcodeHuisnummer/OVERHEIDop.postcodeHuisnummer">3207KG 32</meta:user-defined>
    <meta:user-defined meta:name="OVERHEID.PostcodeHuisnummer/OVERHEIDop.postcodeHuisnummer">3203AM 6</meta:user-defined>
    <meta:user-defined meta:name="OVERHEID.PostcodeHuisnummer/OVERHEIDop.postcodeHuisnummer">3205EM 436</meta:user-defined>
    <meta:user-defined meta:name="OVERHEIDop.straatnaam">Hadewychplaats</meta:user-defined>
    <meta:user-defined meta:name="OVERHEIDop.straatnaam">Groenewoud</meta:user-defined>
    <meta:user-defined meta:name="OVERHEIDop.straatnaam">Vlinderveen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907</meta:user-defined>
    <meta:user-defined meta:name="OVERHEIDop.GmbID/DC.identifier">gmb-2019-304907</meta:user-defined>
    <meta:user-defined meta:name="OVERHEIDop.versieInformatie"/>
  </office:meta>
</office:document-meta>
</file>