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nwijzingsbesluit Port Security Officer</text:p>
      <text:section text:name="regeling_id1-3-2" text:style-name="regeling">
        <text:section text:name="aanhef_id1-3-2-1" text:style-name="aanhef">
          <text:section text:name="preambule_id1-3-2-1-1" text:style-name="preambule">
            <text:p text:style-name="al">Kenmerk: Z217343-2019</text:p>
            <text:p text:style-name="al"/>
            <text:p text:style-name="al">
            <text:span text:style-name="nadrukvet">De BURGEMEESTER VAN LEEUWARDEN</text:span>;</text:p>
            <text:p text:style-name="al"/>
            <text:p text:style-name="al">
            <text:span text:style-name="nadrukvet">Gelet op:</text:span>
          </text:p>
            <text:p text:style-name="al">Artikelen 2, eerste lid en 4c van de havenbeveiligingswet en de gemeentewet;</text:p>
            <text:p text:style-name="al"/>
            <text:p text:style-name="al">
            <text:span text:style-name="nadrukvet">Overwegende dat</text:span>:</text:p>
            <text:list text:style-name="id1-3-2-1-1-9">
              <text:list-item text:style-override="id1-3-2-1-1-9-1">
                <text:number>-</text:number>
                <text:p text:style-name="al">ter uitvoering van de Verordening (EG) nr. 725/2004 ,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list-item>
              <text:list-item text:style-override="id1-3-2-1-1-9-2">
                <text:number>-</text:number>
                <text:p text:style-name="al">de burgemeester als autoriteit voor de havenveiligheid een havenveiligheidsfunctionaris (Port Security Officer), als bedoeld in artikel 9, eerste lid van de Richtlijn, dient aan te wijzen op grond van artikel 4c van de Havenbeveiligingswet;</text:p>
              </text:list-item>
              <text:list-item text:style-override="id1-3-2-1-1-9-3">
                <text:number>-</text:number>
                <text:p text:style-name="al">dat aanwijzing functioneel verbonden wordt aan de (plaatsvervangend) Port Security Officer van de N.V. Port of Harlingen; </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I Aanwijzing</text:p>
            <text:p text:style-name="al">De (plaatsvervangend) Port Security Officer, werkzaam bij N.V. Port of Harlingen, worden aangewezen als havenveiligheidsfunctionaris.</text:p>
            <text:p text:style-name="al"/>
          </text:section>
          <text:section text:name="artikel_id1-3-2-2-2" text:style-name="artikel">
            <text:p text:style-name="artikel_kop_titel"><text:span text:style-name="artikel_kop_label">Artikel</text:span> II. Inwerkingtreding</text:p>
            <text:p text:style-name="al">Dit besluit wordt gepubliceerd in het Gemeenteblad en treedt in werking één dag na publicatie.</text:p>
            <text:p text:style-name="al"/>
          </text:section>
          <text:section text:name="artikel_id1-3-2-2-3" text:style-name="artikel">
            <text:p text:style-name="artikel_kop_titel"><text:span text:style-name="artikel_kop_label">Artikel</text:span> III. Citeerartikel</text:p>
            <text:p text:style-name="al">Dit besluit wordt aangehaald als Aanwijzingsbesluit Port Security Officer Leeuwarden.</text:p>
            <text:p text:style-name="al"/>
          </text:section>
        </text:section>
        <text:section text:name="regeling-sluiting_id1-3-2-3" text:style-name="regeling-sluiting">
          <text:section text:name="ondertekening_id1-3-2-3-1">
            <text:p><text:span text:style-name="functie">Aldus vastgesteld op 5 december 2019 te Leeuwarden </text:span></text:p>
            <text:p><text:span text:style-name="functie"/></text:p>
            <text:p><text:span text:style-name="functie">mr. S. van Haersma Buma</text:span></text:p>
            <text:p><text:span text:style-name="functie">De burgemeester van Leeuw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9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artikel 2, eerste lid, van de Havenbeveiligingswet]|[1.0:c:BWBR0016991&amp;artikel=2&amp;lid=1&amp;g=2010-10-01</meta:user-defined>
    <meta:user-defined meta:name="DC.source">artikel 4c van de Havenbeveiligingswet]|[1.0:c:BWBR0016991&amp;artikel=4c&amp;g=2010-10-01</meta:user-defined>
    <meta:user-defined meta:name="DC.source">Gemeentewet]|[1.0:c:BWBR0005416&amp;g=2019-01-01</meta:user-defined>
    <meta:user-defined meta:name="DCTERMS.alternative">Aanwijzingsbesluit Port Security Officer Leeuwarden</meta:user-defined>
    <dc:language>nl</dc:language>
    <meta:user-defined meta:name="OVERHEID.Gemeente/DC.spatial">Leeuwarden</meta:user-defined>
    <meta:user-defined meta:name="DC.title">Aanwijzingsbesluit Port Security Officer</meta:user-defined>
    <meta:user-defined meta:name="DCTERMS.W3CDTF/DCTERMS.available">2019-12-16</meta:user-defined>
    <meta:user-defined meta:name="DCTERMS.W3CDTF/OVERHEIDop.jaargang">2019</meta:user-defined>
    <meta:user-defined meta:name="OVERHEIDop.publicationIssue">304902</meta:user-defined>
    <meta:user-defined meta:name="OVERHEIDop.betreftRegeling">CVDR631281_1</meta:user-defined>
    <meta:user-defined meta:name="OVERHEIDop.GmbID/DC.identifier">gmb-2019-304902</meta:user-defined>
    <meta:user-defined meta:name="xs:date/OVERHEIDop.startdatum">2019-12-17</meta:user-defined>
    <meta:user-defined meta:name="OVERHEIDop.versieInformatie"/>
  </office:meta>
</office:document-meta>
</file>